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Sneek – JW Frisostraat 116 en Ontwerp Besluit hogere waarde Wet geluidhinder Bestemmingsplan Sneek – JW Frisostraat 1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dat zij het ontwerp van het bestemmingsplan Sneek – JW Frisostraat 116 ter inzage leggen.</text:p>
            <text:p text:style-name="common-al">Ook maken burgemeester en wethouders van Súdwest-Fryslân bekend dat zij het ontwerp Besluit hogere waarde Wet geluidhinder Sneek – JW Frisostraat 116 ter inzage leggen.</text:p>
            <text:p text:style-name="common-al">
            <text:span text:style-name="nadrukvet">Wat houdt dit ontwerp bestemingsplan in?</text:span>
          </text:p>
            <text:p text:style-name="common-al">Het ontwerpbestemmingsplan is opgesteld om op het perceel JW Frisostraat 116 in Sneek de verouderde bedrijfsbebouwing te slopen en hier in totaal 14 woonwagenstandplaatsen te realiseren. De bestaande bedrijfswoning blijft hierbij behouden en krijgt een reguliere woonbestemming. <text:span text:style-name="nadrukvet"/></text:p>
            <text:p text:style-name="common-al">
            <text:span text:style-name="nadrukvet">Wat houdt het ontwerpbesluit hogere waarde in?</text:span>
          </text:p>
            <text:p text:style-name="common-al">Uit akoestisch onderzoek blijkt dat de gevelbelasting als gevolg van verkeer op drie woonwagenstandplaatsen hoger is dan de voorkeursgrenswaarde. Hiervoor kunnen hogere waarden worden vastgesteld. Het ontwerpbesluit hogere waarde Wet geluidhinder Bestemmingsplan Sneek – JW Frisostraat 116 voorziet hierin. Met een hogere-waarde-procedure kan het bevoegd gezag een hogere geluidsbelasting (hogere waarde) toestaan dan de voorkeursgrenswaarde. Deze verhoging is mogelijk tot een maximaal toelaatbare waarde. De hoogte van deze maximaal toelaatbare waarde is afhankelijk van verschillende factoren zoals bijvoorbeeld de ligging van de geluidsgevoelige bestemming in binnenstedelijk of buitenstedelijk gebied. Maatregelen aan de bron en in het overdrachtsgebied zijn hier niet mogelijk. Daarom worden in samenhang met het hogere-waarde-besluit in het bestemmingsplan regels opgenomen over de minimaal benodigde karakteristieke geluidwering van de uitwendige scheidingsconstructie van het woongebouw en de betreffende woningen om het wettelijk binnenniveau van 33 dB te borgen. </text:p>
            <text:p text:style-name="common-al">
            <text:span text:style-name="nadrukvet">Wanneer en waar kunt u de stukken inzien?</text:span>
          </text:p>
            <text:p text:style-name="common-al">Het ontwerp van dit bestemmingsplan met bijbehorende stukken én het ontwerpbesluit hogere waarde, kunt u inzien vanaf vrijdag 22 december 2023 tot en met donderdag 1 februari 2024. Dit kan bij het gemeentelijke loket in Sneek.</text:p>
            <text:p text:style-name="common-al">Het ontwerp bestemmingsplan is ook te bekijken op de website <text:a xlink:href="http://www.ruimtelijkeplannen.nl" xlink:type="simple">www.ruimtelijkeplannen.nl</text:a></text:p>
            <text:p text:style-name="common-al">Het planidentificatienummer van dit bestemmingsplan is: NL.IMRO.1900.2023oostBPjwfst116-ontw</text:p>
            <text:p text:style-name="common-al">
            <text:span text:style-name="nadrukvet">Hoe kunt u reageren?</text:span>
          </text:p>
            <text:p text:style-name="common-al">Tijdens de bovengenoemde inzagetermijn kan iedereen schriftelijk zijn/haar zienswijze indienen.</text:p>
            <text:list text:style-name="id1-3-2-1-1-13">
              <text:list-item text:style-override="id1-3-2-1-1-13-1">
                <text:number>1.</text:number>
                <text:p text:style-name="al">De zienswijze op <text:span text:style-name="nadrukvet">het ontwerp bestemmingsplan </text:span>kunt u sturen naar de <text:span text:style-name="nadrukvet">gemeenteraad</text:span> van Súdwest-Fryslân, Postbus 10.000, 8600 HA te Sneek.</text:p>
              </text:list-item>
              <text:list-item text:style-override="id1-3-2-1-1-13-2">
                <text:number>2.</text:number>
                <text:p text:style-name="al">De zienswijze op<text:span text:style-name="nadrukvet"> het ontwerpbesluit hogere waarde</text:span> kunt u sturen naar het <text:span text:style-name="nadrukvet">college van burgemeester en wethouders</text:span> van Súdwest-Fryslân, Postbus 10.000, 8600 HA te Sneek.</text:p>
              </text:list-item>
            </text:list>
            <text:p text:style-name="common-al">Wilt u uw zienswijze mondeling geven? Dat kan door het maken van een afspraak met de heer Twan Zomerdijk van Team Ruimtelijke Ontwikkeling via het algemeen telefoonnummer 140515. U moet dit dan doen vóór 19 januari 2024 (2 weken voor afloop inzagetermijn) in verband met het inplannen van een gesprek.</text:p>
            <text:p text:style-name="common-al">Naar voren gebrachte zienswijzen worden betrokken bij de verdere besluitvorming.</text:p>
            <text:p text:style-name="common-al">
            <text:span text:style-name="nadrukvet">Crisis- en herstelwet</text:span>
          </text:p>
            <text:p text:style-name="last-al">Omdat met het bestemmingsplan de bouw van meer dan 11 woningen planologisch mogelijk wordt gemaakt, is Afdeling 2 van hoofdstuk 1 van de Crisis- en herstelwet van toepassing. Dat betekent dat belanghebbenden in een later stadium van de procedure tijdens de beroepstermijn (dat is pas nadat het bestemmingsplan is vastgesteld door de gemeenteraad) in een eventueel beroepschrift alle beroepsgronden moeten aangeven. Na afloop van de beroepstermijn kunnen dan geen nieuwe beroepsgronden mee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62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3oostBPjwfst116-ontw</meta:user-defined>
    <meta:user-defined meta:name="OVERHEIDop.Plansoort/OVERHEIDop.plansoort">bestemmings- of omgevingsplan</meta:user-defined>
    <dc:language>nl</dc:language>
    <meta:user-defined meta:name="OVERHEIDop.locatietype/OVERHEIDop.gebiedsmarkering">Vlak</meta:user-defined>
    <meta:user-defined meta:name="DC.title">Ontwerp Bestemmingsplan Sneek – JW Frisostraat 116 en Ontwerp Besluit hogere waarde Wet geluidhinder Bestemmingsplan Sneek – JW Frisostraat 116</meta:user-defined>
    <meta:user-defined meta:name="DCTERMS.W3CDTF/DCTERMS.available">2023-12-22</meta:user-defined>
    <meta:user-defined meta:name="DCTERMS.W3CDTF/OVERHEIDop.jaargang">2023</meta:user-defined>
    <meta:user-defined meta:name="OVERHEIDop.publicationIssue">546242</meta:user-defined>
    <meta:user-defined meta:name="OVERHEIDop.GmbID/DC.identifier">gmb-2023-546242</meta:user-defined>
    <meta:user-defined meta:name="OVERHEIDop.versieInformatie"/>
  </office:meta>
</office:document-meta>
</file>