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noekstraat sectie F 5300 ( links naast nr. 6 ) 5408 AR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12-2023 een aanvraag omgevingsvergunning ontvangen.</text:p>
            <text:p text:style-name="common-al">Het betreft een aanvraag op locatie Snoekstraat, 5408 AR Volkel met omschrijving "bouwen van een woning ( links naast Snoekstraat nr. 6)".</text:p>
            <text:p text:style-name="common-al">De zaak is geregistreerd onder nummer 98650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623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23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23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86502023</meta:user-defined>
    <meta:user-defined meta:name="DCTERMS.abstract">bouwen van een woning ( links naast Snoekstraat nr. 6)</meta:user-defined>
    <dc:language>nl</dc:language>
    <meta:user-defined meta:name="OVERHEIDop.locatietype/OVERHEIDop.gebiedsmarkering">Punt</meta:user-defined>
    <meta:user-defined meta:name="DC.title">Ingediende aanvraag omgevingsvergunning Snoekstraat sectie F 5300 ( links naast nr. 6 ) 5408 AR Volkel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236</meta:user-defined>
    <meta:user-defined meta:name="OVERHEIDop.GmbID/DC.identifier">gmb-2023-546236</meta:user-defined>
    <meta:user-defined meta:name="OVERHEIDop.versieInformatie"/>
  </office:meta>
</office:document-meta>
</file>