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Wet geluidhinder – ‘Uitbreiding Spoorlaan 125-127, Voorhout’</text:p>
      <text:section text:name="regeling_id1-3-2" text:style-name="regeling">
        <text:section text:name="aanhef_id1-3-2-1" text:style-name="aanhef">
          <text:section text:name="preambule_id1-3-2-1-1" text:style-name="preambule">
            <text:p text:style-name="al">De Omgevingsdienst West-Holland heeft een ontwerpbesluit genomen om een hogere waarde vast te stellen op basis van artikel 110a van de Wet geluidhinder (Wgh), vanwege het railverkeer op de spoorlijn Leiden - Haarlem.</text:p>
            <text:p text:style-name="al"/>
            <text:p text:style-name="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al"/>
            <text:p text:style-name="al">In het ontwerpbestemmingsplan ‘Uitbreiding Spoorlaan 127, Voorhout’ wordt de mogelijkheid geboden om vier woningen langs de spoorlijn Leiden - Haarlem op te richten. Hierbij moet conform de Wgh aandacht worden geschonken aan het railverkeerslawaai bij de nieuwe woningen.</text:p>
            <text:p text:style-name="al"/>
            <text:p text:style-name="al">Ten behoeve van de nieuwe woningen, is akoestisch onderzoek uitgevoerd. De conclusie is dat de voorkeurswaarde van 55 dB uit de Wgh vanwege railverkeerslawaai wordt overschreden. De Omgevingsdienst heeft het voornemen een hogere waarde vast te stellen vanwege railverkeerslawaai van maximaal 68 dB.</text:p>
            <text:p text:style-name="al"/>
            <text:p text:style-name="al">Volledigheidshalve wordt er op gewezen dat het vaststellen van hogere waarden niet betekent dat het verkeer meer geluid mag produceren, maar dat voor een specifiek bouwplan een hogere geluidbelasting op de gevel wordt toegestaan.</text:p>
            <text:p text:style-name="al"/>
            <text:p text:style-name="al">
            <text:span text:style-name="nadrukvet">Stukken inzien</text:span>
          </text:p>
            <text:p text:style-name="al">De stukken liggen ter inzage van donderdag 21 december 2023 tot en met woensdag 31 januari 2024 in het Gemeentekantoor Teylingen, Wilhelminalaan 25 in Sassenheim, maandag van 8.30 uur tot 13.00 uur, dinsdag, woensdag en vrijdag van 8.30 uur tot 16.00 uur en donderdag van 8.30 uur tot 20.00 uur. Voor het inzien van de stukken is het nodig om een afspraak te maken.</text:p>
            <text:p text:style-name="al"/>
            <text:p text:style-name="al">
            <text:span text:style-name="nadrukvet">Zienswijzen geven</text:span>
          </text:p>
            <text:p text:style-name="al">U kunt tot en met woensdag 31 januari 2024 uw zienswijze indienen. Richt uw brief aan burgemeester en wethouders van de gemeente Teylingen, p/a Omgevingsdienst West-Holland, Postbus 159, 2300 AD Leiden. U kunt ook mondeling uw zienswijze geven.</text:p>
            <text:p text:style-name="al"/>
            <text:p text:style-name="al">Belanghebbenden die tijdig gemotiveerde zienswijzen hebben ingebracht tegen het ontwerpbesluit kunnen beroep tegen het definitieve besluit instellen.</text:p>
            <text:p text:style-name="al"/>
            <text:p text:style-name="al">
            <text:span text:style-name="nadrukvet">Inlichtingen</text:span>
          </text:p>
            <text:p text:style-name="al">Voor meer informatie kunt u contact opnemen: </text:p>
            <text:list text:style-name="id1-3-2-1-1-21">
              <text:list-item text:style-override="id1-3-2-1-1-21-1">
                <text:number>1.</text:number>
                <text:p text:style-name="al">de heer G. Distelbrink, tel. 071-4083232 (inhoudelijk)</text:p>
              </text:list-item>
              <text:list-item text:style-override="id1-3-2-1-1-21-2">
                <text:number>2.</text:number>
                <text:p text:style-name="al">mevrouw L. van der Klaauw van de gemeente Teylingen, tel. 140252 (ruimtelijke ordeningsaspecten)</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4623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3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3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Teylingen</meta:user-defined>
    <meta:user-defined meta:name="OVERHEID.Informatietype/DC.type">officiële publicatie</meta:user-defined>
    <meta:user-defined meta:name="OVERHEIDop.Rubriek/DC.type">overige overheidsinformatie</meta:user-defined>
    <meta:user-defined meta:name="OVERHEID.Gemeente/OVERHEID.authority">Teylingen</meta:user-defined>
    <meta:user-defined meta:name="OVERHEID.Gemeente/DCTERMS.publisher">Teylingen</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OVERHEIDop.locatietype/OVERHEIDop.gebiedsmarkering">Adres</meta:user-defined>
    <meta:user-defined meta:name="DC.title">Ontwerpbesluit Wet geluidhinder – ‘Uitbreiding Spoorlaan 125-127, Voorhout’</meta:user-defined>
    <meta:user-defined meta:name="DCTERMS.W3CDTF/DCTERMS.available">2023-12-20</meta:user-defined>
    <meta:user-defined meta:name="DCTERMS.W3CDTF/OVERHEIDop.jaargang">2023</meta:user-defined>
    <meta:user-defined meta:name="OVERHEIDop.publicationIssue">546230</meta:user-defined>
    <meta:user-defined meta:name="OVERHEIDop.GmbID/DC.identifier">gmb-2023-546230</meta:user-defined>
    <meta:user-defined meta:name="OVERHEIDop.versieInformatie"/>
  </office:meta>
</office:document-meta>
</file>