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4718656ib7758794-f70b-4b71-9f61-d13978a328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Badrianhof 1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drianhof 12 (parkeervaknummers 117356488175 en 11735548817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54150943396225mm"><draw:image xlink:href="Pictures/Afbeelding1004718656ib7758794-f70b-4b71-9f61-d13978a328d2.png" xlink:type="simple"/></draw:frame></text:p>
            </text:section></draw:text-box></draw:frame>
          </text:p>
            <text:p text:style-name="common-al">Amsterdam, 20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2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drianhof 12 aanleg elektrische oplaadplaats - Badrianhof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drianhof 12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Badrianhof 12 aanleg elektrische oplaadplaats</meta:user-defined>
    <meta:user-defined meta:name="DCTERMS.W3CDTF/DCTERMS.available">2023-12-22</meta:user-defined>
    <meta:user-defined meta:name="DCTERMS.W3CDTF/OVERHEIDop.jaargang">2023</meta:user-defined>
    <meta:user-defined meta:name="OVERHEIDop.publicationIssue">546228</meta:user-defined>
    <meta:user-defined meta:name="OVERHEIDop.GmbID/DC.identifier">gmb-2023-546228</meta:user-defined>
    <meta:user-defined meta:name="OVERHEIDop.versieInformatie"/>
  </office:meta>
</office:document-meta>
</file>