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inrit, Koenraadlaan 96 5651E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74 </text:p>
            <text:p text:style-name="common-al"> Omschrijving: aanleggen van een in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oenraadlaan 96 5651EX Eindhoven</text:p>
              </text:list-item>
            </text:list>
            <text:p text:style-name="common-al"> Datum ontvangst: 15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22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2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5774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Ingediende aanvraag omgevingsvergunning: aanleggen van een inrit, Koenraadlaan 96 5651EX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224</meta:user-defined>
    <meta:user-defined meta:name="OVERHEIDop.GmbID/DC.identifier">gmb-2023-546224</meta:user-defined>
    <meta:user-defined meta:name="OVERHEIDop.versieInformatie"/>
  </office:meta>
</office:document-meta>
</file>