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8*"/>
    </style:style>
    <style:style style:family="table-column" style:parent-style-name="colspec" style:name="id1-3-2-5-2-1-2">
      <style:table-column-properties style:rel-column-width="69*"/>
    </style:style>
    <style:style style:family="table-column" style:parent-style-name="colspec" style:name="id1-3-2-5-2-1-3">
      <style:table-column-properties style:rel-column-width="13*"/>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burgemeester en wethouders van </text:p>
            <text:p text:style-name="al">gelet op artikel 229, eerste lid, aanhef en onderdelen a en b, van de Gemeentewet; </text:p>
            <text:p text:style-name="al">besluit vast te stellen de: </text:p>
            <text:p text:style-name="al">Verordening op de heffing en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t onder: </text:p>
            <text:p text:style-name="al">- <text:span text:style-name="nadrukvet">begraafplaatsen</text:span>: de gemeentelijke begraafplaatsen te Aagtekerke, Biggekerke, Domburg, Gapinge, Grijpskerke, Koudekerke, Meliskerke, Oostkapelle, Serooskerke, Veere/Zanddijk, Vrouwenpolder, Westkapelle en Zoutelande; </text:p>
            <text:p text:style-name="al">- <text:span text:style-name="nadrukvet">particulier graf</text:span>: een graf, grafkelder daaronder begrepen, waarvoor aan een natuurlijk of rechtspersoon het uitsluitend recht is verleend tot: </text:p>
            <text:p text:style-name="al">1. het doen begraven en begraven houden van lijken; </text:p>
            <text:p text:style-name="al"> 2. het doen bijzetten en bijgezet houden van asbussen met of zonder urnen; </text:p>
            <text:p text:style-name="al">- <text:span text:style-name="nadrukvet">gereserveerd graf</text:span>; een eigen graf waarvoor het uitsluitend recht is verkregen tegelijkertijd met een naastliggend aansluitend eigen graf waarin direct is begraven; </text:p>
            <text:p text:style-name="al">-  <text:span text:style-name="nadrukvet">algemeen graf</text:span>: een graf bij de gemeente in beheer waarin gelegenheid wordt geboden tot het begraven van lijken; </text:p>
            <text:p text:style-name="al">- <text:span text:style-name="nadrukvet">particulier urnengraf</text:span>: een graf, grafkelder daaronder begrepen, waarvoor aan een natuurlijk of rechtspersoon het uitsluitend recht is verleend tot het doen bijzetten en bijgezet houden van asbussen met of zonder urnen; </text:p>
            <text:p text:style-name="al">- <text:span text:style-name="nadrukvet">algemeen urnengraf</text:span>: een graf bij de gemeente in beheer waarin gelegenheid wordt geboden tot het doen bijzetten van asbussen met of zonder urnen; </text:p>
            <text:p text:style-name="al">- <text:span text:style-name="nadrukvet">urn</text:span>: een voorwerp ter berging van één of meer asbussen; </text:p>
            <text:p text:style-name="al">- <text:span text:style-name="nadrukvet">asbus</text:span>: een bus ter berging van as van een overledene; </text:p>
            <text:p text:style-name="al">- <text:span text:style-name="nadrukvet">verstrooiingsplaats</text:span>: de door de houder aangewezen plaats waarop as mag worden verstrooid; </text:p>
            <text:p text:style-name="al">- <text:span text:style-name="nadrukvet">grafbedekking</text:span>: gedenkteken en grafbeplanting op een graf, een verstrooiingsplaats of gedenkplaats; </text:p>
            <text:p text:style-name="al">- <text:span text:style-name="nadrukvet">gedenkplaats</text:span>: een plaats ingericht om overledenen te gedenken; </text:p>
            <text:p text:style-name="al">- <text:span text:style-name="nadrukvet">beheerder</text:span>: de ambtenaar van de afdeling beheer en onderhoud die belast is met de dagelijkse leiding van de begraafplaatsen of degene die hem vervangt; </text:p>
            <text:p text:style-name="al">- <text:span text:style-name="nadrukvet">rechthebbende</text:span>: de natuurlijke of rechtspersoon aan wie het uitsluitend recht op een eigen graf is verleend; </text:p>
            <text:p text:style-name="al">- <text:span text:style-name="nadrukvet">gebruiker</text:span>: degene in wiens opdracht begraven is in een algemeen graf, dan wel degene, die redelijkerwijze geacht kan worden in diens plaats te zijn getreden; </text:p>
            <text:p text:style-name="al">- <text:span text:style-name="nadrukvet">columbarium</text:span>: een urnenmuur met nissen voor het bijzetten van asbussen met of zonder urn. </text:p>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 </text:p>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rechten worden betaald binnen 30 dagen na de dagtekening van het aanslagbiljet of de schriftelijke kennisgeving. </text:p>
            <text:p text:style-name="al">2. De Algemene termijnenwet is niet van toepassing op de in het eerste lid gestelde termijnen. </text:p>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3", vastgesteld bij besluit van 15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4. </text:p>
          </text:section>
          <text:section text:name="artikel_id1-3-2-2-12" text:style-name="artikel">
            <text:p text:style-name="artikel_kop_titel"><text:span text:style-name="artikel_kop_label">Artikel</text:span> <text:span text:style-name="artikel_kop_nr">13.</text:span> Citeertitel</text:p>
            <text:p text:style-name="al">Deze verordening kan worden aangehaald als de "Verordening lijkbezorgingsrechten  2024" gemeente Veere. </text:p>
            <text:p text:style-name="al"/>
          </text:section>
        </text:section>
        <text:section text:name="regeling-sluiting_id1-3-2-3" text:style-name="regeling-sluiting">
          <text:section text:name="ondertekening_id1-3-2-3-1">
            <text:p><text:span text:style-name="functie">Aldus vastgesteld in de openbare raadsvergadering van 14 december 2023. </text:span></text:p>
            <text:p><text:span text:style-name="functie"/></text:p>
            <text:p><text:span text:style-name="functie">De voorzitter, Mw. J.H.M. Hermans-Vloedbeld</text:span></text:p>
            <text:p><text:span text:style-name="functie"/></text:p>
            <text:p><text:span text:style-name="functie">De griffier, Mw. Mr. A.W.L. Piers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arieventabel behorende bij de Verordening lijkbezorgingsrechten 2024</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en verlengen van rechten </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20 jaar. </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20 jaar.</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20 jaar.</text:p>
                </table:table-cell>
                <table:table-cell table:style-name="entry" table:number-rows-spanned="1" table:number-columns-spanned="1">
                  <text:p text:style-name="table_al">€   319,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bestemd voor één begraving van een persoon van 12 jaar of ouder wordt geheven voor een periode van 30 jaar.</text:p>
                </table:table-cell>
                <table:table-cell table:style-name="entry" table:number-rows-spanned="1" table:number-columns-spanned="1">
                  <text:p text:style-name="table_al">€ 1.85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graf bestemd voor één begraving van een kind beneden 12 jaar wordt geheven voor een periode van 30 jaar.</text:p>
                </table:table-cell>
                <table:table-cell table:style-name="entry" table:number-rows-spanned="1" table:number-columns-spanned="1">
                  <text:p text:style-name="table_al">€   928,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op een graf bestemd voor één begraving van een kind beneden 1 jaar wordt geheven voor een periode van 30 jaar.</text:p>
                </table:table-cell>
                <table:table-cell table:style-name="entry" table:number-rows-spanned="1" table:number-columns-spanned="1">
                  <text:p text:style-name="table_al">€   479,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twee graven bestemd voor twee begravingen boven elkaar wordt geheven voor een periode van 20 jaar.</text:p>
                </table:table-cell>
                <table:table-cell table:style-name="entry" table:number-rows-spanned="1" table:number-columns-spanned="1">
                  <text:p text:style-name="table_al">€ 2.47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twee graven bestemd voor twee begravingen boven elkaar wordt geheven voor een periode van 30 jaar.</text:p>
                </table:table-cell>
                <table:table-cell table:style-name="entry" table:number-rows-spanned="1" table:number-columns-spanned="1">
                  <text:p text:style-name="table_al">€ 3.71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voor een periode van 20 jaar. </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nis in een columbarium voor de bijzetting van maximaal 2 asbussen voor een periode van 5 jaa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nis in een columbarium voor de bijzetting van maximaal 2 asbussen voor een periode van 10 jaar.</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als bedoeld in 1.1.1 met 10 jaar wordt geheven.</text:p>
                </table:table-cell>
                <table:table-cell table:style-name="entry" table:number-rows-spanned="1" table:number-columns-spanned="1">
                  <text:p text:style-name="table_al">€   309,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lengen van het uitsluitend recht als bedoeld in 1.1.2 met 10 jaar wordt geheven.</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het uitsluitend recht als bedoeld in 1.1 met 15 jaar wordt geheven. </text:p>
                </table:table-cell>
                <table:table-cell table:style-name="entry" table:number-rows-spanned="1" table:number-columns-spanned="1">
                  <text:p text:style-name="table_al"> €   928,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verlengen van het uitsluitend recht als bedoeld in 1.1.1 met 15 jaar wordt geheven.</text:p>
                </table:table-cell>
                <table:table-cell table:style-name="entry" table:number-rows-spanned="1" table:number-columns-spanned="1">
                  <text:p text:style-name="table_al"> €   464,2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het verlengen van het uitsluitend recht als bedoeld in 1.1.2 met 15 jaar wordt geheven.</text:p>
                </table:table-cell>
                <table:table-cell table:style-name="entry" table:number-rows-spanned="1" table:number-columns-spanned="1">
                  <text:p text:style-name="table_al"> €   231,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het verlengen van het uitsluitend recht als bedoeld in 1.1 met 20 jaar wordt geheven. </text:p>
                </table:table-cell>
                <table:table-cell table:style-name="entry" table:number-rows-spanned="1" table:number-columns-spanned="1">
                  <text:p text:style-name="table_al"> € 1.238,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Voor het verlengen van het uitsluitend recht als bedoeld in 1.1.1 met 20 jaar wordt geheven.</text:p>
                </table:table-cell>
                <table:table-cell table:style-name="entry" table:number-rows-spanned="1" table:number-columns-spanned="1">
                  <text:p text:style-name="table_al"> €   619,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oor het verlengen van het uitsluitend recht als bedoeld in 1.1.2 met 20 jaar wordt geheven.</text:p>
                </table:table-cell>
                <table:table-cell table:style-name="entry" table:number-rows-spanned="1" table:number-columns-spanned="1">
                  <text:p text:style-name="table_al">€   309,5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als bedoeld in 1.2 met 15 jaar wordt geheven.</text:p>
                </table:table-cell>
                <table:table-cell table:style-name="entry" table:number-rows-spanned="1" table:number-columns-spanned="1">
                  <text:p text:style-name="table_al">€ 1.857,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erlengen van het uitsluitend recht als bedoeld in 1.2 met 20 jaar wordt geheven.</text:p>
                </table:table-cell>
                <table:table-cell table:style-name="entry" table:number-rows-spanned="1" table:number-columns-spanned="1">
                  <text:p text:style-name="table_al"> € 2.476,00</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verlengen van het uitsluitend recht als bedoeld in 1.3 met 10 jaar wordt geheven. </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als bedoeld in 1.3 met 15 jaar wordt geheve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verlengen van het uitsluitend recht als bedoeld in 1.3 met 20 jaar wordt geheve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5 jaar wordt geheven.</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geheven.</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als bedoeld in 1.1.1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verlengen van het uitsluitend recht als bedoeld in 1.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2 met het aantal jaren dat nodig is om te voldoen aan de termijn als bedoeld in artikel 31 van de Wet op de lijkbezorging wordt geheven per volledig jaar.</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3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4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5 met het aantal jaren dat nodig is om te voldoen aan de termijn als bedoeld in artikel 66 van de Wet op de lijkbezorging wordt geheven per volledig jaar.</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527,5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2.2 en 2.3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ot en met vrijdag van 10.00 uur tot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 van 10.00 uur tot 12.00 uur, echter alleen indien het de eerste dag voor Pasen of Pinksteren of voor of na Kerstmis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begraven zoals bedoeld in 2.1, 2.2 en 2.3 geldt voor 30 minuten verblijf op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op of in een leeg graf, met of zonder grafgedenkteken </text:p>
                </table:table-cell>
                <table:table-cell table:style-name="entry" table:number-rows-spanned="1" table:number-columns-spanned="1">
                  <text:p text:style-name="table_al">€ 2.110,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op een urnengraf of op een gereserveerd graf</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urnengraf of in een gereserveerd graf</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in een bezet graf of de tweede bijzetting in een urnengraf</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op buitengewone uren wordt het recht, bedoeld in 3.1.1 tot en met 3.1.4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gewone uren wordt verstaan de uren als genoemd in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een grafbedekking wordt geheven. </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Wordt de vergunning als bedoeld in artikel 4.1 geacht te zijn afgegeven op basis van een melding dan is de vergunning vrijgesteld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de vergunning wordt afgegeven ten behoeve van een graf waarin de laatste begrav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dien de vergunning wordt afgegeven ten behoeve van een urnengraf waarin de laatste bijzetting heeft plaatsgevonden na 31 december 1996 en voor 1 januari 2004, wordt voor het onderhoud van het grafgedenkteken geheven voor een periode van 20 jaar. </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nderhoud van een grafgedenkteken op een algemeen graf uitgegeven na 31 maart 1998 wordt na de uitgiftetermijn van 15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onderhoud van een grafgedenkteken op een algemeen urnengraf uitgegeven na 31 maart 1998 wordt na de uitgiftetermijn van 15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ing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 ruimen, verstrooi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2.478,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2.110,0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orden de werkzaamheden bedoeld in de artikelen 6.1, 6.2, 6.3 en 6.4 uitgevoerd door een daartoe gespecialiseerde bedrijf dan worden de werkelijke 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strooien op buitengewone uren wordt het recht, bedoeld in 6.6 verhoogd met 10%</text:p>
                </table:table-cell>
                <table:table-cell table:style-name="entry" table:number-rows-spanned="1" table:number-columns-spanned="1">
                  <text:p text:style-name="table_al"/>
                </table:table-cell>
              </table:table-row>
            </table:table>
            <text:p text:style-name="table_bottom"/>
          </text:section>
          <text:p text:style-name="al">Behorende bij het raadsbesluit van 14 december 2023</text:p>
          <text:p text:style-name="al">De griffier van de gemeente Veere, Mw. Mr. A.W.L. Piers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2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b.09039</meta:user-defined>
    <meta:user-defined meta:name="DCTERMS.alternative">"Verordening lijkbezorgingsrechten 2024" gemeente Veere</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0</meta:user-defined>
    <meta:user-defined meta:name="DCTERMS.W3CDTF/OVERHEIDop.jaargang">2023</meta:user-defined>
    <meta:user-defined meta:name="OVERHEIDop.publicationIssue">546220</meta:user-defined>
    <meta:user-defined meta:name="OVERHEIDop.betreftRegeling">CVDR708625_1</meta:user-defined>
    <meta:user-defined meta:name="xs:date/OVERHEIDop.startdatum">2024-01-01</meta:user-defined>
    <meta:user-defined meta:name="OVERHEIDop.GmbID/DC.identifier">gmb-2023-546220</meta:user-defined>
    <meta:user-defined meta:name="OVERHEIDop.versieInformatie"/>
  </office:meta>
</office:document-meta>
</file>