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24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herbouwen van 1 woning en 1 woning realiseren in bestaande bebouwing in afwijking van de bestemming, 15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62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2173</meta:user-defined>
    <meta:user-defined meta:name="DCTERMS.abstract">het herbouwen van 1 woning en 1 woning realiseren in bestaande bebouwing in afwijking van de bestemming</meta:user-defined>
    <dc:language>nl</dc:language>
    <meta:user-defined meta:name="OVERHEIDop.locatietype/OVERHEIDop.gebiedsmarkering">Punt</meta:user-defined>
    <meta:user-defined meta:name="DC.title">Gemeente Asten - aanvraag omgevingsvergunning, Vorstermansplein 24 5725AM Heus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16</meta:user-defined>
    <meta:user-defined meta:name="OVERHEIDop.GmbID/DC.identifier">gmb-2023-546216</meta:user-defined>
    <meta:user-defined meta:name="OVERHEIDop.versieInformatie"/>
  </office:meta>
</office:document-meta>
</file>