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Yprompstraat 10 te Deventer nabij de ingang van de woning, kenmerk: 281530-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Yprompstraat 1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Yprompstraat 10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Yprompstraat 1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2 dec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4 dec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621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1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1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Yprompstraat 1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Yprompstraat 10 te Deventer nabij de ingang van de woning, kenmerk: 281530-2023</meta:user-defined>
    <meta:user-defined meta:name="DCTERMS.W3CDTF/DCTERMS.available">2023-12-22</meta:user-defined>
    <meta:user-defined meta:name="OVERHEIDop.externeBijlage">bijlage bij vkb Yprompstraat 10|exb-2023-60152</meta:user-defined>
    <meta:user-defined meta:name="DCTERMS.W3CDTF/OVERHEIDop.jaargang">2023</meta:user-defined>
    <meta:user-defined meta:name="OVERHEIDop.publicationIssue">546215</meta:user-defined>
    <meta:user-defined meta:name="OVERHEIDop.GmbID/DC.identifier">gmb-2023-546215</meta:user-defined>
    <meta:user-defined meta:name="OVERHEIDop.versieInformatie"/>
  </office:meta>
</office:document-meta>
</file>