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raagmuren, Roombeekstraat 38, 7523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beekstraat 38 </text:span>(0153Z2023121800010): het vervangen van draagmuren (ingedien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2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800010</meta:user-defined>
    <meta:user-defined meta:name="DCTERMS.abstract">Projectomschrijving: Doorbreken van de draagmuur op de beganegrond tussen de keuken en de woonkamer.  Doorbreken van de draagmuur tussen de badkamer en de 3de slaapkamer., Toelichting: -</meta:user-defined>
    <dc:language>nl</dc:language>
    <meta:user-defined meta:name="OVERHEIDop.locatietype/OVERHEIDop.gebiedsmarkering">Punt</meta:user-defined>
    <meta:user-defined meta:name="DC.title">Aanvraag voor het vervangen van draagmuren, Roombeekstraat 38, 7523 AN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211</meta:user-defined>
    <meta:user-defined meta:name="OVERHEIDop.GmbID/DC.identifier">gmb-2023-546211</meta:user-defined>
    <meta:user-defined meta:name="OVERHEIDop.versieInformatie"/>
  </office:meta>
</office:document-meta>
</file>