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Ontwerpbestemmingsplan – Barneveldsestraat 3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ontwerpbestemmingsplan ‘Barneveldsestraat 32’ ligt vanaf heden gedurende zes weken ter inzage. Dit bestemmingsplan maakt op dit perceel de bouw van twee vrijstaande woning mogelijk waarbij de oude woningen worden gesloopt.</text:p>
            <text:p text:style-name="al">Het ontwerpbestemmingsplan kan worden geraadpleegd via de website <text:a xlink:href="mailto:ruimtelijkeplannen@renswoude.nl" xlink:type="simple"><text:span text:style-name="nadrukcur">www.ruimtelijkeplannen.nl</text:span></text:a>. Daarnaast kan het plan op afspraak (tel 140318 of mail ruimtelijkeplannen@renswoude.nl) worden ingezien bij de afdeling Fysiek Domein van de gemeente Renswoude.</text:p>
            <text:p text:style-name="al">Tot 1 februari 2023 kan een ieder zijn of haar zienswijze op het ontwerpbestemmingsplan kenbaar maken bij de gemeenteraad. Dit kan door het indienen van een schriftelijke of mondelinge reactie aan de gemeenteraad van Renswoude, Postbus 8, 3927 ZL te Renswoude. Hoewel de voorkeur uitgaat naar een schriftelijke zienswijze, is het ook mogelijke om een mondelinge zienswijze in te dienen. Hiertoe dient u voor 31 januari 2023 een afspraak te hebben gemaakt.</text:p>
            <text:p text:style-name="al"/>
          </text:section>
        </text:section>
        <text:section text:name="regeling-sluiting_id1-3-2-3" text:style-name="regeling-sluiting">
          <text:section text:name="slotformulering_id1-3-2-3-1" text:style-name="slotformulering">
            <text:p text:style-name="al"> Namens deze, Burgermeester en Wethouders </text:p>
          </text:section>
          <text:section text:name="gegeven_id1-3-2-3-2" text:style-name="gegeven">
            <text:p text:style-name="dagtekening">
            <text:span text:style-name="datum">20-12-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62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Gemeente Renswoude - Ontwerpbestemmingsplan – Barneveldsestraat 32</meta:user-defined>
    <meta:user-defined meta:name="DCTERMS.W3CDTF/DCTERMS.available">2023-12-20</meta:user-defined>
    <meta:user-defined meta:name="DCTERMS.W3CDTF/OVERHEIDop.jaargang">2023</meta:user-defined>
    <meta:user-defined meta:name="OVERHEIDop.publicationIssue">546203</meta:user-defined>
    <meta:user-defined meta:name="OVERHEIDop.betreftRegeling">CVDR708623_1</meta:user-defined>
    <meta:user-defined meta:name="xs:date/OVERHEIDop.startdatum">2023-12-20</meta:user-defined>
    <meta:user-defined meta:name="OVERHEIDop.GmbID/DC.identifier">gmb-2023-546203</meta:user-defined>
    <meta:user-defined meta:name="OVERHEIDop.versieInformatie"/>
  </office:meta>
</office:document-meta>
</file>