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s Margrietstraat 45a en 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februari 2023 een omgevingsvergunning verleend voor het maken van 2 appartementen in bestaande bouw en verplaatsen trainingsstudio op de locatie Prinses Margrietstraat 45a en b te Loosdrecht (zaaknummer Z.7510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febr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62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Prinses Margrietstraat 45a en b te Loosdrec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20</meta:user-defined>
    <meta:user-defined meta:name="OVERHEIDop.GmbID/DC.identifier">gmb-2023-54620</meta:user-defined>
    <meta:user-defined meta:name="OVERHEIDop.versieInformatie"/>
  </office:meta>
</office:document-meta>
</file>