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wijzigd uitvoeren van een verleende vergunning (het uitbreiden van een loods), Veerdijkseweg 4a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gewijzigd uitvoeren van een verleende vergunning (het uitbreiden van een loods)</text:p>
            <text:p text:style-name="common-al">
            <text:span text:style-name="nadrukvet">Locatie: </text:span>Veerdijkseweg 4a te Scherpenisse</text:p>
            <text:p text:style-name="common-al">
            <text:span text:style-name="nadrukvet">Datum ontvangst: </text:span>15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619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10</meta:user-defined>
    <meta:user-defined meta:name="DCTERMS.abstract">Aanvraag omgevingsvergunning, gewijzigd uitvoeren van een verleende vergunning (het uitbreiden van een loods), Veerdijkseweg 4a te Scherpenis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gewijzigd uitvoeren van een verleende vergunning (het uitbreiden van een loods), Veerdijkseweg 4a te Scherpeniss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98</meta:user-defined>
    <meta:user-defined meta:name="OVERHEIDop.GmbID/DC.identifier">gmb-2023-546198</meta:user-defined>
    <meta:user-defined meta:name="OVERHEIDop.versieInformatie"/>
  </office:meta>
</office:document-meta>
</file>