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che Hoeve kavel 12 Nuland, Omgevingsvergunnin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Pelgrimsche Hoeve kavel 12 Nuland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57553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619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9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9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55356</meta:user-defined>
    <meta:user-defined meta:name="DCTERMS.abstract">Projectomschrijving: Betreft de nieuwbouw van een woning op het plan Pelgrimsche Hoeve kavel 12. Het zaaknummer van de informatieve aanvraag is: 079615545827, Toelichting: -</meta:user-defined>
    <dc:language>nl</dc:language>
    <meta:user-defined meta:name="OVERHEIDop.locatietype/OVERHEIDop.gebiedsmarkering">Vlak</meta:user-defined>
    <meta:user-defined meta:name="DC.title">Pelgrimsche Hoeve kavel 12 Nuland, Omgevingsvergunning, bouwen wo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195</meta:user-defined>
    <meta:user-defined meta:name="OVERHEIDop.GmbID/DC.identifier">gmb-2023-546195</meta:user-defined>
    <meta:user-defined meta:name="OVERHEIDop.versieInformatie"/>
  </office:meta>
</office:document-meta>
</file>