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ogostraat 1-H 1092HX Amsterdam, Pretoriusstraat 27-H 1092EX Amsterdam, Pretoriusstraat 29-H 1092EX Amsterdam, Pretoriusstraat 31-H 1092EX Amsterdam, Pretoriusstraat 33-H 109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gogostraat 1-H 1092HX Amsterdam, Pretoriusstraat 27-H 1092EX Amsterdam, Pretoriusstraat 29-H 1092EX Amsterdam, Pretoriusstraat 31-H 1092EX Amsterdam, Pretoriusstraat 33-H 1092EX Amsterdam</text:p>
            <text:p text:style-name="common-al">Omschrijving: wijzigen van dakbedekking naar dakpannen</text:p>
            <text:p text:style-name="common-al">Datum ontvangst: 07-12-2023</text:p>
            <text:p text:style-name="common-al">Zaaknummer: Z2023-O005587</text:p>
            <text:p text:style-name="common-al">OLO nummer: 82472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1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587</meta:user-defined>
    <meta:user-defined meta:name="DCTERMS.abstract">wijzigen van dakbedekking naar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gogostraat 1-H 1092HX Amsterdam, Pretoriusstraat 27-H 1092EX Amsterdam, Pretoriusstraat 29-H 1092EX Amsterdam, Pretoriusstraat 31-H 1092EX Amsterdam, Pretoriusstraat 33-H 1092EX Amsterda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93</meta:user-defined>
    <meta:user-defined meta:name="OVERHEIDop.GmbID/DC.identifier">gmb-2023-546193</meta:user-defined>
    <meta:user-defined meta:name="OVERHEIDop.versieInformatie"/>
  </office:meta>
</office:document-meta>
</file>