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62228449id2a8e535-827c-4442-87ba-66bf68d8de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Bocholtstraat 6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ocholtstraat 60 (parkeervaknummers 116042484452 en 11603748445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08113207547169mm"><draw:image xlink:href="Pictures/Afbeelding1562228449id2a8e535-827c-4442-87ba-66bf68d8de4f.png" xlink:type="simple"/></draw:frame></text:p>
            </text:section></draw:text-box></draw:frame>
          </text:p>
            <text:p text:style-name="common-al">Amsterdam, 20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18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8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8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choltstraat 60 aanleg elektrische oplaadplaats - Bocholtstraat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choltstraat 60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Bocholtstraat 60 aanleg elektrische oplaadplaats</meta:user-defined>
    <meta:user-defined meta:name="DCTERMS.W3CDTF/DCTERMS.available">2023-12-22</meta:user-defined>
    <meta:user-defined meta:name="DCTERMS.W3CDTF/OVERHEIDop.jaargang">2023</meta:user-defined>
    <meta:user-defined meta:name="OVERHEIDop.publicationIssue">546186</meta:user-defined>
    <meta:user-defined meta:name="OVERHEIDop.GmbID/DC.identifier">gmb-2023-546186</meta:user-defined>
    <meta:user-defined meta:name="OVERHEIDop.versieInformatie"/>
  </office:meta>
</office:document-meta>
</file>