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voorraadunit, Nancylaan 9 5627C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980</text:p>
            <text:p text:style-name="common-al">Omschrijving: plaatsen van een voorraadun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ncylaan 9 5627CV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8-12-2023</text:p>
            <text:p text:style-name="common-al">De beslissing ligt vanaf 20-12-2023 tot het einde van de bezwaar(beroep)termijn ter inzage op het Inwonersplein (Stadhuis), Stadhuisplein 1, Eindhoven.</text:p>
            <text:p text:style-name="common-al">Eveneens ligt de <text:a xlink:href="https://publicaties.eindhoven.nl/zoeken?zoekwoord=EHV-ZP2023-00498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18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18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80</meta:user-defined>
    <meta:user-defined meta:name="DCTERMS.abstract">plaatsen van een voorraadunit</meta:user-defined>
    <dc:language>nl</dc:language>
    <meta:user-defined meta:name="OVERHEIDop.locatietype/OVERHEIDop.gebiedsmarkering">Punt</meta:user-defined>
    <meta:user-defined meta:name="DC.title">Besluit op aanvraag omgevingsvergunning: plaatsen van een voorraadunit, Nancylaan 9 5627CV Ein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183</meta:user-defined>
    <meta:user-defined meta:name="OVERHEIDop.GmbID/DC.identifier">gmb-2023-546183</meta:user-defined>
    <meta:user-defined meta:name="OVERHEIDop.versieInformatie"/>
  </office:meta>
</office:document-meta>
</file>