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24, 8393KT Vinkega</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Zuiderweg 24, 8393KT Vinkega. De aanvraag is geregistreerd onder zaaknummer Z2023-00006531. De aanvraag betreft:</text:p>
            <text:p text:style-name="common-al">het slopen van de woning en nieuwbouw woning met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61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531</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24, 8393KT Vinkega</meta:user-defined>
    <meta:user-defined meta:name="DCTERMS.W3CDTF/DCTERMS.available">2023-12-20</meta:user-defined>
    <meta:user-defined meta:name="DCTERMS.W3CDTF/OVERHEIDop.jaargang">2023</meta:user-defined>
    <meta:user-defined meta:name="OVERHEIDop.publicationIssue">546179</meta:user-defined>
    <meta:user-defined meta:name="OVERHEIDop.GmbID/DC.identifier">gmb-2023-546179</meta:user-defined>
    <meta:user-defined meta:name="OVERHEIDop.versieInformatie"/>
  </office:meta>
</office:document-meta>
</file>