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Besluit mobiel breken bouw- en sloopafval, Treubstraat 19-23 te Rij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gemeente Rijswijk bekend dat op 12 december 2023 een melding is ontvangen voor het in werking hebben van een mobiele puinbreker in de periode van 1 januari 2024 tot en met 29 maart 2024, gedurende drie werkdagen. De locatie betreft <text:span text:style-name="nadrukvet">Treubstraat 19-23, 2288 EH te Rijswijk</text:span> (zaaknummer <text:span text:style-name="nadrukvet">01090078</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46177</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177</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177</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Natuur en milieu | Organisatie en beleid</meta:user-defined>
    <meta:user-defined meta:name="OVERHEIDop.Rubriek/DC.type">andere beschikking</meta:user-defined>
    <meta:user-defined meta:name="DCTERMS.abstract">Het in werking hebben van een mobiele puinbreker.</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Melding Wet milieubeheer/Besluit mobiel breken bouw- en sloopafval, Treubstraat 19-23 te Rijswijk</meta:user-defined>
    <meta:user-defined meta:name="DCTERMS.W3CDTF/DCTERMS.available">2023-12-20</meta:user-defined>
    <meta:user-defined meta:name="DCTERMS.W3CDTF/OVERHEIDop.jaargang">2023</meta:user-defined>
    <meta:user-defined meta:name="OVERHEIDop.publicationIssue">546177</meta:user-defined>
    <meta:user-defined meta:name="OVERHEIDop.GmbID/DC.identifier">gmb-2023-546177</meta:user-defined>
    <meta:user-defined meta:name="OVERHEIDop.versieInformatie"/>
  </office:meta>
</office:document-meta>
</file>