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ot Grinsel 12 t/m 1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3721</text:p>
            <text:p text:style-name="common-al">
            
          </text:p>
            <text:p text:style-name="common-al">Aangevraagd op 15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Groot Grinsel 12 t/m 16 in Den Dungen: het bouwen van 9 NOM appartement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1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304</meta:user-defined>
    <meta:user-defined meta:name="DCTERMS.abstract">het bouwen van 9 NOM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Groot Grinsel 12 t/m 16 in Den Du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69</meta:user-defined>
    <meta:user-defined meta:name="OVERHEIDop.GmbID/DC.identifier">gmb-2023-546169</meta:user-defined>
    <meta:user-defined meta:name="OVERHEIDop.versieInformatie"/>
  </office:meta>
</office:document-meta>
</file>