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3858487iba1c3f73-8e7c-459e-96e6-287771b586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Huntum 3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untum 32 (parkeervaknummers 126070480038 en 12606848003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48301886792451mm"><draw:image xlink:href="Pictures/Afbeelding1773858487iba1c3f73-8e7c-459e-96e6-287771b586c9.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1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ntum 32 aanleg elektrische oplaadplaats - Huntum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ntum 32 aanleg elektrische oplaadplaats</meta:user-defined>
    <meta:user-defined meta:name="OVERHEIDop.verkeersbordcode">E8c</meta:user-defined>
    <dc:language>nl</dc:language>
    <meta:user-defined meta:name="OVERHEIDop.locatietype/OVERHEIDop.gebiedsmarkering">Punt</meta:user-defined>
    <meta:user-defined meta:name="DC.title">Amsterdam Zuidoost, verkeersbesluit Huntum 32 aanleg elektrische oplaadplaats</meta:user-defined>
    <meta:user-defined meta:name="DCTERMS.W3CDTF/DCTERMS.available">2023-12-22</meta:user-defined>
    <meta:user-defined meta:name="DCTERMS.W3CDTF/OVERHEIDop.jaargang">2023</meta:user-defined>
    <meta:user-defined meta:name="OVERHEIDop.publicationIssue">546168</meta:user-defined>
    <meta:user-defined meta:name="OVERHEIDop.GmbID/DC.identifier">gmb-2023-546168</meta:user-defined>
    <meta:user-defined meta:name="OVERHEIDop.versieInformatie"/>
  </office:meta>
</office:document-meta>
</file>