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Te Nijenhuiswei Wijnje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melding ontvangen voor activiteiten waarvoor geen vergunningplicht geldt op de locatie Te Nijenhuiswei Wijnjewoude . De melding is geregistreerd onder zaaknummer Z2023-00006521. De melding betreft:</text:p>
            <text:p text:style-name="common-al">Snertfeest Te Nijenhuiswei Speeltuin Wijnjewoude 29 december 2023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61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5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Te Nijenhuiswei Wijnjewou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62</meta:user-defined>
    <meta:user-defined meta:name="OVERHEIDop.GmbID/DC.identifier">gmb-2023-546162</meta:user-defined>
    <meta:user-defined meta:name="OVERHEIDop.versieInformatie"/>
  </office:meta>
</office:document-meta>
</file>