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euvelsweg 3, 4321TE Kerkwerve   - het nieuw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loodsZaaknummer: 999323Datum indiening: 15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61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4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euvelsweg 3, 4321TE Kerkwerve   - het nieuwbouwen van een lood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58</meta:user-defined>
    <meta:user-defined meta:name="OVERHEIDop.GmbID/DC.identifier">gmb-2023-546158</meta:user-defined>
    <meta:user-defined meta:name="OVERHEIDop.versieInformatie"/>
  </office:meta>
</office:document-meta>
</file>