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oningin Julianastraat 7, 4305AJ Ouwerkerk   - het plaatsen van overkapping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overkapping mestopslagZaaknummer: 999324Datum indiening: 16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61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4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oningin Julianastraat 7, 4305AJ Ouwerkerk   - het plaatsen van overkapping mestopsla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52</meta:user-defined>
    <meta:user-defined meta:name="OVERHEIDop.GmbID/DC.identifier">gmb-2023-546152</meta:user-defined>
    <meta:user-defined meta:name="OVERHEIDop.versieInformatie"/>
  </office:meta>
</office:document-meta>
</file>