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ide To Remember 2024 op 15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12-2023 een aanvraag voor een evenementenvergunning ontvangen. De aanvraag heeft zaaknummer 885505.</text:p>
            <text:p text:style-name="common-al">De aanvraag gaat over:Naam evenement: Ride To Remember 2024Datum evenement: op 15-06-2024 Locatie evenement: GOUDasfalt terrein aan de Gouderaksedijk 32 in GoudaActiviteiten: Ride To Remember 2024 is fietsevenement dat mensen samenbrengt voor het goede doel. ‍Alle opbrengsten gaan naar Stichting Alzheimer Nederlan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1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65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ide To Remember 2024 op 15-06-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148</meta:user-defined>
    <meta:user-defined meta:name="OVERHEIDop.GmbID/DC.identifier">gmb-2023-546148</meta:user-defined>
    <meta:user-defined meta:name="OVERHEIDop.versieInformatie"/>
  </office:meta>
</office:document-meta>
</file>