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uitbreiding van een bedrijfspand , Lenteweg 18, 7532 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enteweg 18</text:span> (0153Z2023121800008): het uitbreiding van een bedrijfspand  (ingediend d.d. 1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1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800008</meta:user-defined>
    <meta:user-defined meta:name="DCTERMS.abstract">Projectomschrijving: Uitbreiding bedrijfspand Elwe Special Promotions op het perceel Lenteweg 18 te Enschede, Toelichting: T.a.v. dhr. S. Caglan</meta:user-defined>
    <dc:language>nl</dc:language>
    <meta:user-defined meta:name="OVERHEIDop.locatietype/OVERHEIDop.gebiedsmarkering">Punt</meta:user-defined>
    <meta:user-defined meta:name="DC.title">Aanvraag voor het uitbreiding van een bedrijfspand , Lenteweg 18, 7532 RB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145</meta:user-defined>
    <meta:user-defined meta:name="OVERHEIDop.GmbID/DC.identifier">gmb-2023-546145</meta:user-defined>
    <meta:user-defined meta:name="OVERHEIDop.versieInformatie"/>
  </office:meta>
</office:document-meta>
</file>