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3-2">
      <text:list-level-style-bullet text:bullet-char="-" text:level="1">
        <style:list-level-properties text:min-label-width="10mm"/>
      </text:list-level-style-bullet>
    </text:list-style>
    <text:list-style style:name="id1-3-2-4-6-1-5-2-3-2-1">
      <text:list-level-style-bullet text:bullet-char="-" text:level="1">
        <style:list-level-properties text:min-label-width="10mm"/>
      </text:list-level-style-bullet>
    </text:list-style>
    <text:list-style style:name="id1-3-2-4-6-1-5-2-3-2-2">
      <text:list-level-style-bullet text:bullet-char="-" text:level="1">
        <style:list-level-properties text:min-label-width="10mm"/>
      </text:list-level-style-bullet>
    </text:list-style>
    <text:list-style style:name="id1-3-2-4-6-1-5-2-3-2-3">
      <text:list-level-style-bullet text:bullet-char="-" text:level="1">
        <style:list-level-properties text:min-label-width="10mm"/>
      </text:list-level-style-bullet>
    </text:list-style>
    <text:list-style style:name="id1-3-2-4-6-1-5-2-3-2-4">
      <text:list-level-style-bullet text:bullet-char="-" text:level="1">
        <style:list-level-properties text:min-label-width="10mm"/>
      </text:list-level-style-bullet>
    </text:list-style>
    <text:list-style style:name="id1-3-2-4-6-1-5-2-3-2-5">
      <text:list-level-style-bullet text:bullet-char="-" text:level="1">
        <style:list-level-properties text:min-label-width="10mm"/>
      </text:list-level-style-bullet>
    </text:list-style>
    <text:list-style style:name="id1-3-2-4-6-1-5-2-3-2-6">
      <text:list-level-style-bullet text:bullet-char="-" text:level="1">
        <style:list-level-properties text:min-label-width="10mm"/>
      </text:list-level-style-bullet>
    </text:list-style>
    <text:list-style style:name="id1-3-2-4-6-1-5-2-3-4">
      <text:list-level-style-bullet text:bullet-char="-" text:level="1">
        <style:list-level-properties text:min-label-width="10mm"/>
      </text:list-level-style-bullet>
    </text:list-style>
    <text:list-style style:name="id1-3-2-4-6-1-5-2-3-4-1">
      <text:list-level-style-bullet text:bullet-char="-" text:level="1">
        <style:list-level-properties text:min-label-width="10mm"/>
      </text:list-level-style-bullet>
    </text:list-style>
    <text:list-style style:name="id1-3-2-4-6-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5-3-2">
      <text:list-level-style-bullet text:bullet-char="-" text:level="1">
        <style:list-level-properties text:min-label-width="10mm"/>
      </text:list-level-style-bullet>
    </text:list-style>
    <text:list-style style:name="id1-3-2-4-6-1-5-5-3-2-1">
      <text:list-level-style-bullet text:bullet-char="-" text:level="1">
        <style:list-level-properties text:min-label-width="10mm"/>
      </text:list-level-style-bullet>
    </text:list-style>
    <text:list-style style:name="id1-3-2-4-6-1-5-5-3-2-2">
      <text:list-level-style-bullet text:bullet-char="-" text:level="1">
        <style:list-level-properties text:min-label-width="10mm"/>
      </text:list-level-style-bullet>
    </text:list-style>
    <text:list-style style:name="id1-3-2-4-6-1-5-5-3-2-3">
      <text:list-level-style-bullet text:bullet-char="-" text:level="1">
        <style:list-level-properties text:min-label-width="10mm"/>
      </text:list-level-style-bullet>
    </text:list-style>
    <text:list-style style:name="id1-3-2-4-6-1-5-5-3-2-4">
      <text:list-level-style-bullet text:bullet-char="-" text:level="1">
        <style:list-level-properties text:min-label-width="10mm"/>
      </text:list-level-style-bullet>
    </text:list-style>
    <text:list-style style:name="id1-3-2-4-6-1-5-5-3-2-5">
      <text:list-level-style-bullet text:bullet-char="-" text:level="1">
        <style:list-level-properties text:min-label-width="10mm"/>
      </text:list-level-style-bullet>
    </text:list-style>
    <text:list-style style:name="id1-3-2-4-6-1-5-5-3-2-6">
      <text:list-level-style-bullet text:bullet-char="-" text:level="1">
        <style:list-level-properties text:min-label-width="10mm"/>
      </text:list-level-style-bullet>
    </text:list-style>
    <text:list-style style:name="id1-3-2-4-6-1-5-6-3-2">
      <text:list-level-style-bullet text:bullet-char="-" text:level="1">
        <style:list-level-properties text:min-label-width="10mm"/>
      </text:list-level-style-bullet>
    </text:list-style>
    <text:list-style style:name="id1-3-2-4-6-1-5-6-3-2-1">
      <text:list-level-style-bullet text:bullet-char="-" text:level="1">
        <style:list-level-properties text:min-label-width="10mm"/>
      </text:list-level-style-bullet>
    </text:list-style>
    <text:list-style style:name="id1-3-2-4-6-1-5-6-3-2-2">
      <text:list-level-style-bullet text:bullet-char="-" text:level="1">
        <style:list-level-properties text:min-label-width="10mm"/>
      </text:list-level-style-bullet>
    </text:list-style>
    <text:list-style style:name="id1-3-2-4-6-1-5-6-3-2-3">
      <text:list-level-style-bullet text:bullet-char="-" text:level="1">
        <style:list-level-properties text:min-label-width="10mm"/>
      </text:list-level-style-bullet>
    </text:list-style>
    <text:list-style style:name="id1-3-2-4-6-1-5-6-3-2-4">
      <text:list-level-style-bullet text:bullet-char="-" text:level="1">
        <style:list-level-properties text:min-label-width="10mm"/>
      </text:list-level-style-bullet>
    </text:list-style>
    <text:list-style style:name="id1-3-2-4-6-1-5-6-3-2-5">
      <text:list-level-style-bullet text:bullet-char="-" text:level="1">
        <style:list-level-properties text:min-label-width="10mm"/>
      </text:list-level-style-bullet>
    </text:list-style>
    <text:list-style style:name="id1-3-2-4-6-1-5-7-3-2">
      <text:list-level-style-bullet text:bullet-char="-" text:level="1">
        <style:list-level-properties text:min-label-width="10mm"/>
      </text:list-level-style-bullet>
    </text:list-style>
    <text:list-style style:name="id1-3-2-4-6-1-5-7-3-2-1">
      <text:list-level-style-bullet text:bullet-char="-" text:level="1">
        <style:list-level-properties text:min-label-width="10mm"/>
      </text:list-level-style-bullet>
    </text:list-style>
    <text:list-style style:name="id1-3-2-4-6-1-5-7-3-2-2">
      <text:list-level-style-bullet text:bullet-char="-" text:level="1">
        <style:list-level-properties text:min-label-width="10mm"/>
      </text:list-level-style-bullet>
    </text:list-style>
    <text:list-style style:name="id1-3-2-4-6-1-5-7-3-2-3">
      <text:list-level-style-bullet text:bullet-char="-" text:level="1">
        <style:list-level-properties text:min-label-width="10mm"/>
      </text:list-level-style-bullet>
    </text:list-style>
    <text:list-style style:name="id1-3-2-4-6-1-5-7-3-2-4">
      <text:list-level-style-bullet text:bullet-char="-" text:level="1">
        <style:list-level-properties text:min-label-width="10mm"/>
      </text:list-level-style-bullet>
    </text:list-style>
    <text:list-style style:name="id1-3-2-4-6-1-5-7-3-2-5">
      <text:list-level-style-bullet text:bullet-char="-" text:level="1">
        <style:list-level-properties text:min-label-width="10mm"/>
      </text:list-level-style-bullet>
    </text:list-style>
    <text:list-style style:name="id1-3-2-4-6-1-5-8-3-2">
      <text:list-level-style-bullet text:bullet-char="-" text:level="1">
        <style:list-level-properties text:min-label-width="10mm"/>
      </text:list-level-style-bullet>
    </text:list-style>
    <text:list-style style:name="id1-3-2-4-6-1-5-8-3-2-1">
      <text:list-level-style-bullet text:bullet-char="-" text:level="1">
        <style:list-level-properties text:min-label-width="10mm"/>
      </text:list-level-style-bullet>
    </text:list-style>
    <text:list-style style:name="id1-3-2-4-6-1-5-8-3-2-2">
      <text:list-level-style-bullet text:bullet-char="-" text:level="1">
        <style:list-level-properties text:min-label-width="10mm"/>
      </text:list-level-style-bullet>
    </text:list-style>
    <text:list-style style:name="id1-3-2-4-6-1-5-8-3-2-3">
      <text:list-level-style-bullet text:bullet-char="-" text:level="1">
        <style:list-level-properties text:min-label-width="10mm"/>
      </text:list-level-style-bullet>
    </text:list-style>
    <text:list-style style:name="id1-3-2-4-6-1-5-9-3-2">
      <text:list-level-style-bullet text:bullet-char="-" text:level="1">
        <style:list-level-properties text:min-label-width="10mm"/>
      </text:list-level-style-bullet>
    </text:list-style>
    <text:list-style style:name="id1-3-2-4-6-1-5-9-3-2-1">
      <text:list-level-style-bullet text:bullet-char="-" text:level="1">
        <style:list-level-properties text:min-label-width="10mm"/>
      </text:list-level-style-bullet>
    </text:list-style>
    <text:list-style style:name="id1-3-2-4-6-1-5-9-3-2-2">
      <text:list-level-style-bullet text:bullet-char="-" text:level="1">
        <style:list-level-properties text:min-label-width="10mm"/>
      </text:list-level-style-bullet>
    </text:list-style>
    <text:list-style style:name="id1-3-2-4-6-1-5-9-3-2-3">
      <text:list-level-style-bullet text:bullet-char="-" text:level="1">
        <style:list-level-properties text:min-label-width="10mm"/>
      </text:list-level-style-bullet>
    </text:list-style>
    <text:list-style style:name="id1-3-2-4-6-1-5-9-3-2-4">
      <text:list-level-style-bullet text:bullet-char="-" text:level="1">
        <style:list-level-properties text:min-label-width="10mm"/>
      </text:list-level-style-bullet>
    </text:list-style>
    <text:list-style style:name="id1-3-2-4-6-1-5-11-3-2">
      <text:list-level-style-bullet text:bullet-char="-" text:level="1">
        <style:list-level-properties text:min-label-width="10mm"/>
      </text:list-level-style-bullet>
    </text:list-style>
    <text:list-style style:name="id1-3-2-4-6-1-5-11-3-2-1">
      <text:list-level-style-bullet text:bullet-char="-" text:level="1">
        <style:list-level-properties text:min-label-width="10mm"/>
      </text:list-level-style-bullet>
    </text:list-style>
    <text:list-style style:name="id1-3-2-4-6-1-5-11-3-2-2">
      <text:list-level-style-bullet text:bullet-char="-" text:level="1">
        <style:list-level-properties text:min-label-width="10mm"/>
      </text:list-level-style-bullet>
    </text:list-style>
    <text:list-style style:name="id1-3-2-4-6-1-5-11-3-2-3">
      <text:list-level-style-bullet text:bullet-char="-" text:level="1">
        <style:list-level-properties text:min-label-width="10mm"/>
      </text:list-level-style-bullet>
    </text:list-style>
    <text:list-style style:name="id1-3-2-4-6-1-5-11-3-2-4">
      <text:list-level-style-bullet text:bullet-char="-" text:level="1">
        <style:list-level-properties text:min-label-width="10mm"/>
      </text:list-level-style-bullet>
    </text:list-style>
    <text:list-style style:name="id1-3-2-4-6-1-5-11-3-2-5">
      <text:list-level-style-bullet text:bullet-char="-" text:level="1">
        <style:list-level-properties text:min-label-width="10mm"/>
      </text:list-level-style-bullet>
    </text:list-style>
    <text:list-style style:name="id1-3-2-4-6-1-5-11-3-4">
      <text:list-level-style-bullet text:bullet-char="-" text:level="1">
        <style:list-level-properties text:min-label-width="10mm"/>
      </text:list-level-style-bullet>
    </text:list-style>
    <text:list-style style:name="id1-3-2-4-6-1-5-11-3-4-1">
      <text:list-level-style-bullet text:bullet-char="-" text:level="1">
        <style:list-level-properties text:min-label-width="10mm"/>
      </text:list-level-style-bullet>
    </text:list-style>
    <text:list-style style:name="id1-3-2-4-6-1-5-11-3-4-2">
      <text:list-level-style-bullet text:bullet-char="-" text:level="1">
        <style:list-level-properties text:min-label-width="10mm"/>
      </text:list-level-style-bullet>
    </text:list-style>
    <text:list-style style:name="id1-3-2-4-6-1-5-11-3-4-3">
      <text:list-level-style-bullet text:bullet-char="-" text:level="1">
        <style:list-level-properties text:min-label-width="10mm"/>
      </text:list-level-style-bullet>
    </text:list-style>
    <text:list-style style:name="id1-3-2-4-6-1-5-11-3-4-4">
      <text:list-level-style-bullet text:bullet-char="-" text:level="1">
        <style:list-level-properties text:min-label-width="10mm"/>
      </text:list-level-style-bullet>
    </text:list-style>
    <text:list-style style:name="id1-3-2-4-6-1-5-13-3-2">
      <text:list-level-style-bullet text:bullet-char="-" text:level="1">
        <style:list-level-properties text:min-label-width="10mm"/>
      </text:list-level-style-bullet>
    </text:list-style>
    <text:list-style style:name="id1-3-2-4-6-1-5-13-3-2-1">
      <text:list-level-style-bullet text:bullet-char="-" text:level="1">
        <style:list-level-properties text:min-label-width="10mm"/>
      </text:list-level-style-bullet>
    </text:list-style>
    <text:list-style style:name="id1-3-2-4-6-1-5-13-3-2-2">
      <text:list-level-style-bullet text:bullet-char="-" text:level="1">
        <style:list-level-properties text:min-label-width="10mm"/>
      </text:list-level-style-bullet>
    </text:list-style>
    <text:list-style style:name="id1-3-2-4-6-1-5-13-3-2-3">
      <text:list-level-style-bullet text:bullet-char="-" text:level="1">
        <style:list-level-properties text:min-label-width="10mm"/>
      </text:list-level-style-bullet>
    </text:list-style>
    <text:list-style style:name="id1-3-2-4-6-1-5-13-3-2-4">
      <text:list-level-style-bullet text:bullet-char="-" text:level="1">
        <style:list-level-properties text:min-label-width="10mm"/>
      </text:list-level-style-bullet>
    </text:list-style>
    <text:list-style style:name="id1-3-2-4-6-1-5-13-3-2-5">
      <text:list-level-style-bullet text:bullet-char="-" text:level="1">
        <style:list-level-properties text:min-label-width="10mm"/>
      </text:list-level-style-bullet>
    </text:list-style>
    <text:list-style style:name="id1-3-2-4-6-1-5-13-3-2-6">
      <text:list-level-style-bullet text:bullet-char="-" text:level="1">
        <style:list-level-properties text:min-label-width="10mm"/>
      </text:list-level-style-bullet>
    </text:list-style>
    <text:list-style style:name="id1-3-2-4-6-1-5-16-3-2">
      <text:list-level-style-bullet text:bullet-char="-" text:level="1">
        <style:list-level-properties text:min-label-width="10mm"/>
      </text:list-level-style-bullet>
    </text:list-style>
    <text:list-style style:name="id1-3-2-4-6-1-5-16-3-2-1">
      <text:list-level-style-bullet text:bullet-char="-" text:level="1">
        <style:list-level-properties text:min-label-width="10mm"/>
      </text:list-level-style-bullet>
    </text:list-style>
    <text:list-style style:name="id1-3-2-4-6-1-5-16-3-2-2">
      <text:list-level-style-bullet text:bullet-char="-" text:level="1">
        <style:list-level-properties text:min-label-width="10mm"/>
      </text:list-level-style-bullet>
    </text:list-style>
    <text:list-style style:name="id1-3-2-4-6-1-5-16-3-2-3">
      <text:list-level-style-bullet text:bullet-char="-" text:level="1">
        <style:list-level-properties text:min-label-width="10mm"/>
      </text:list-level-style-bullet>
    </text:list-style>
    <text:list-style style:name="id1-3-2-4-6-1-5-16-3-2-4">
      <text:list-level-style-bullet text:bullet-char="-" text:level="1">
        <style:list-level-properties text:min-label-width="10mm"/>
      </text:list-level-style-bullet>
    </text:list-style>
    <text:list-style style:name="id1-3-2-4-6-1-5-16-3-2-5">
      <text:list-level-style-bullet text:bullet-char="-" text:level="1">
        <style:list-level-properties text:min-label-width="10mm"/>
      </text:list-level-style-bullet>
    </text:list-style>
    <text:list-style style:name="id1-3-2-4-6-1-5-18-3-2">
      <text:list-level-style-bullet text:bullet-char="-" text:level="1">
        <style:list-level-properties text:min-label-width="10mm"/>
      </text:list-level-style-bullet>
    </text:list-style>
    <text:list-style style:name="id1-3-2-4-6-1-5-18-3-2-1">
      <text:list-level-style-bullet text:bullet-char="-" text:level="1">
        <style:list-level-properties text:min-label-width="10mm"/>
      </text:list-level-style-bullet>
    </text:list-style>
    <text:list-style style:name="id1-3-2-4-6-1-5-18-3-2-2">
      <text:list-level-style-bullet text:bullet-char="-" text:level="1">
        <style:list-level-properties text:min-label-width="10mm"/>
      </text:list-level-style-bullet>
    </text:list-style>
    <text:list-style style:name="id1-3-2-4-6-1-5-18-3-2-3">
      <text:list-level-style-bullet text:bullet-char="-" text:level="1">
        <style:list-level-properties text:min-label-width="10mm"/>
      </text:list-level-style-bullet>
    </text:list-style>
    <text:list-style style:name="id1-3-2-4-6-1-5-18-3-2-4">
      <text:list-level-style-bullet text:bullet-char="-" text:level="1">
        <style:list-level-properties text:min-label-width="10mm"/>
      </text:list-level-style-bullet>
    </text:list-style>
    <text:list-style style:name="id1-3-2-4-6-1-5-18-3-2-5">
      <text:list-level-style-bullet text:bullet-char="-" text:level="1">
        <style:list-level-properties text:min-label-width="10mm"/>
      </text:list-level-style-bullet>
    </text:list-style>
    <text:list-style style:name="id1-3-2-4-6-1-5-20-3-2">
      <text:list-level-style-bullet text:bullet-char="-" text:level="1">
        <style:list-level-properties text:min-label-width="10mm"/>
      </text:list-level-style-bullet>
    </text:list-style>
    <text:list-style style:name="id1-3-2-4-6-1-5-20-3-2-1">
      <text:list-level-style-bullet text:bullet-char="-" text:level="1">
        <style:list-level-properties text:min-label-width="10mm"/>
      </text:list-level-style-bullet>
    </text:list-style>
    <text:list-style style:name="id1-3-2-4-6-1-5-20-3-2-2">
      <text:list-level-style-bullet text:bullet-char="-" text:level="1">
        <style:list-level-properties text:min-label-width="10mm"/>
      </text:list-level-style-bullet>
    </text:list-style>
    <text:list-style style:name="id1-3-2-4-6-1-5-20-3-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6-1-3-2">
      <text:list-level-style-bullet text:bullet-char="-" text:level="1">
        <style:list-level-properties text:min-label-width="10mm"/>
      </text:list-level-style-bullet>
    </text:list-style>
    <text:list-style style:name="id1-3-2-4-9-1-6-1-3-2-1">
      <text:list-level-style-bullet text:bullet-char="-" text:level="1">
        <style:list-level-properties text:min-label-width="10mm"/>
      </text:list-level-style-bullet>
    </text:list-style>
    <text:list-style style:name="id1-3-2-4-9-1-6-1-3-2-2">
      <text:list-level-style-bullet text:bullet-char="-" text:level="1">
        <style:list-level-properties text:min-label-width="10mm"/>
      </text:list-level-style-bullet>
    </text:list-style>
    <text:list-style style:name="id1-3-2-4-9-1-6-1-3-2-3">
      <text:list-level-style-bullet text:bullet-char="-" text:level="1">
        <style:list-level-properties text:min-label-width="10mm"/>
      </text:list-level-style-bullet>
    </text:list-style>
    <text:list-style style:name="id1-3-2-4-9-1-6-1-3-2-4">
      <text:list-level-style-bullet text:bullet-char="-" text:level="1">
        <style:list-level-properties text:min-label-width="10mm"/>
      </text:list-level-style-bullet>
    </text:list-style>
    <text:list-style style:name="id1-3-2-4-9-1-6-1-3-2-5">
      <text:list-level-style-bullet text:bullet-char="-" text:level="1">
        <style:list-level-properties text:min-label-width="10mm"/>
      </text:list-level-style-bullet>
    </text:list-style>
    <text:list-style style:name="id1-3-2-4-9-1-6-1-3-2-6">
      <text:list-level-style-bullet text:bullet-char="-" text:level="1">
        <style:list-level-properties text:min-label-width="10mm"/>
      </text:list-level-style-bullet>
    </text:list-style>
    <text:list-style style:name="id1-3-2-4-9-1-6-1-3-2-7">
      <text:list-level-style-bullet text:bullet-char="-" text:level="1">
        <style:list-level-properties text:min-label-width="10mm"/>
      </text:list-level-style-bullet>
    </text:list-style>
    <text:list-style style:name="id1-3-2-4-9-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3-3">
      <text:list-level-style-bullet text:bullet-char="-" text:level="1">
        <style:list-level-properties text:min-label-width="10mm"/>
      </text:list-level-style-bullet>
    </text:list-style>
    <text:list-style style:name="id1-3-2-4-9-1-6-3-3-3-1">
      <text:list-level-style-bullet text:bullet-char="-" text:level="1">
        <style:list-level-properties text:min-label-width="10mm"/>
      </text:list-level-style-bullet>
    </text:list-style>
    <text:list-style style:name="id1-3-2-4-9-1-6-3-3-3-2">
      <text:list-level-style-bullet text:bullet-char="-" text:level="1">
        <style:list-level-properties text:min-label-width="10mm"/>
      </text:list-level-style-bullet>
    </text:list-style>
    <text:list-style style:name="id1-3-2-4-9-1-6-3-3-3-3">
      <text:list-level-style-bullet text:bullet-char="-" text:level="1">
        <style:list-level-properties text:min-label-width="10mm"/>
      </text:list-level-style-bullet>
    </text:list-style>
    <text:list-style style:name="id1-3-2-4-9-1-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8-3-2">
      <text:list-level-style-bullet text:bullet-char="-" text:level="1">
        <style:list-level-properties text:min-label-width="10mm"/>
      </text:list-level-style-bullet>
    </text:list-style>
    <text:list-style style:name="id1-3-2-4-9-1-6-8-3-2-1">
      <text:list-level-style-bullet text:bullet-char="-" text:level="1">
        <style:list-level-properties text:min-label-width="10mm"/>
      </text:list-level-style-bullet>
    </text:list-style>
    <text:list-style style:name="id1-3-2-4-9-1-6-8-3-2-2">
      <text:list-level-style-bullet text:bullet-char="-" text:level="1">
        <style:list-level-properties text:min-label-width="10mm"/>
      </text:list-level-style-bullet>
    </text:list-style>
    <text:list-style style:name="id1-3-2-4-9-1-6-8-3-2-3">
      <text:list-level-style-bullet text:bullet-char="-" text:level="1">
        <style:list-level-properties text:min-label-width="10mm"/>
      </text:list-level-style-bullet>
    </text:list-style>
    <text:list-style style:name="id1-3-2-4-9-1-6-10-3-2">
      <text:list-level-style-bullet text:bullet-char="-" text:level="1">
        <style:list-level-properties text:min-label-width="10mm"/>
      </text:list-level-style-bullet>
    </text:list-style>
    <text:list-style style:name="id1-3-2-4-9-1-6-10-3-2-1">
      <text:list-level-style-bullet text:bullet-char="-" text:level="1">
        <style:list-level-properties text:min-label-width="10mm"/>
      </text:list-level-style-bullet>
    </text:list-style>
    <text:list-style style:name="id1-3-2-4-9-1-6-10-3-2-2">
      <text:list-level-style-bullet text:bullet-char="-" text:level="1">
        <style:list-level-properties text:min-label-width="10mm"/>
      </text:list-level-style-bullet>
    </text:list-style>
    <text:list-style style:name="id1-3-2-4-9-1-6-10-3-2-3">
      <text:list-level-style-bullet text:bullet-char="-" text:level="1">
        <style:list-level-properties text:min-label-width="10mm"/>
      </text:list-level-style-bullet>
    </text:list-style>
    <text:list-style style:name="id1-3-2-4-9-1-6-10-3-2-4">
      <text:list-level-style-bullet text:bullet-char="-" text:level="1">
        <style:list-level-properties text:min-label-width="10mm"/>
      </text:list-level-style-bullet>
    </text:list-style>
    <text:list-style style:name="id1-3-2-4-9-1-6-10-3-2-5">
      <text:list-level-style-bullet text:bullet-char="-" text:level="1">
        <style:list-level-properties text:min-label-width="10mm"/>
      </text:list-level-style-bullet>
    </text:list-style>
    <text:list-style style:name="id1-3-2-4-9-1-6-10-3-2-6">
      <text:list-level-style-bullet text:bullet-char="-" text:level="1">
        <style:list-level-properties text:min-label-width="10mm"/>
      </text:list-level-style-bullet>
    </text:list-style>
    <text:list-style style:name="id1-3-2-4-9-1-6-12-3-2">
      <text:list-level-style-bullet text:bullet-char="-" text:level="1">
        <style:list-level-properties text:min-label-width="10mm"/>
      </text:list-level-style-bullet>
    </text:list-style>
    <text:list-style style:name="id1-3-2-4-9-1-6-12-3-2-1">
      <text:list-level-style-bullet text:bullet-char="-" text:level="1">
        <style:list-level-properties text:min-label-width="10mm"/>
      </text:list-level-style-bullet>
    </text:list-style>
    <text:list-style style:name="id1-3-2-4-9-1-6-12-3-2-2">
      <text:list-level-style-bullet text:bullet-char="-" text:level="1">
        <style:list-level-properties text:min-label-width="10mm"/>
      </text:list-level-style-bullet>
    </text:list-style>
    <text:list-style style:name="id1-3-2-4-9-1-6-12-3-2-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office:automatic-styles>
  <office:body>
    <office:text>
      <text:p text:style-name="new_page_staatscourant"/>
      <text:p text:style-name="single-kop-titel">Mandaatbesluit RUD Zeeland 2024 gemeente Thol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p text:style-name="al">Gelet op: </text:p>
            <text:list text:style-name="id1-3-2-1-1-5">
              <text:list-item text:style-override="id1-3-2-1-1-5-1">
                <text:number>-</text:number>
                <text:p text:style-name="al">afdeling 10.1.1 van de Algemene wet bestuursrecht;</text:p>
              </text:list-item>
              <text:list-item text:style-override="id1-3-2-1-1-5-2">
                <text:number>-</text:number>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 de Luchtvaartverordening en de daarbij behorende uitvoeringsbesluiten, circulaires en regelingen, en </text:p>
              </text:list-item>
              <text:list-item text:style-override="id1-3-2-1-1-5-3">
                <text:number>-</text:number>
                <text:p text:style-name="al">artikel 10 van de Gemeenschappelijke regeling Regionale Uitvoeringsdienst Zeeland;</text:p>
              </text:list-item>
            </text:list>
            <text:p text:style-name="al">
            <text:span text:style-name="nadrukvet">besluit vast te stellen het navolgende Mandaatbesluit RUD Zeeland 2024 gemeente Tho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Tholen;</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gemeente: de gemeente Tholen;</text:p>
              </text:list-item>
              <text:list-item text:style-override="id1-3-2-2-1-3-5">
                <text:number>e.</text:number>
                <text:p text:style-name="al">mandaat: de bevoegdheid om in naam van het college van burgemeester en wethouders besluiten, in de zin van artikel 1:3 Algemene wet bestuursrecht, te nemen;</text:p>
              </text:list-item>
              <text:list-item text:style-override="id1-3-2-2-1-3-6">
                <text:number>f.</text:number>
                <text:p text:style-name="al">machtiging: de bevoegdheid om in naam van het college van burgemeester en wethouders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4">
                <text:number>3.</text:number>
                <text:p text:style-name="al">In geval van afwezigheid of ontstentenis van de directeur worden zijn bevoegdheden door zijn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 </text:p>
              </text:list-item>
              <text:list-item text:style-override="id1-3-2-2-2-6">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2-7">
                <text:number>6.</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4">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6">
                <text:number>5.</text:number>
                <text:p text:style-name="al">De directeur treedt in overleg met het college indien hij/zij het noodzakelijk acht af te wijken van de in het eerste lid bedoelde kaders of belei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4">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5">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besluit in mandaat dan wel ondermandaat overeenkomstig artikel 2, wordt als volgt ondertekend.</text:p>
                <text:p text:style-name="al"/>
                <text:p text:style-name="al">Het college van burgemeester en wethouders van Tholen,</text:p>
                <text:p text:style-name="al">namens dezen,</text:p>
                <text:p text:style-name="al"/>
                <text:p text:style-name="al">gevolgd door:</text:p>
                <text:list text:style-name="id1-3-2-2-6-2-8">
                  <text:list-item text:style-override="id1-3-2-2-6-2-8-1">
                    <text:number>-</text:number>
                    <text:p text:style-name="al">de handtekening;</text:p>
                  </text:list-item>
                  <text:list-item text:style-override="id1-3-2-2-6-2-8-2">
                    <text:number>-</text:number>
                    <text:p text:style-name="al">de naam van de (onder)gemandateerde, en</text:p>
                  </text:list-item>
                  <text:list-item text:style-override="id1-3-2-2-6-2-8-3">
                    <text:number>-</text:number>
                    <text:p text:style-name="al">de functieaanduiding.</text:p>
                  </text:list-item>
                </text:list>
              </text:list-item>
              <text:list-item text:style-override="id1-3-2-2-6-3">
                <text:number>2.</text:number>
                <text:p text:style-name="al">Indien er gebruik wordt gemaakt van volmacht en machtiging overeenkomstig artikel 5, luidt de ondertekening:</text:p>
                <text:p text:style-name="al"/>
                <text:p text:style-name="al">De gemeente Tholen,</text:p>
                <text:p text:style-name="al">namens dezen,</text:p>
                <text:p text:style-name="al"/>
                <text:p text:style-name="al">gevolgd door:</text:p>
                <text:list text:style-name="id1-3-2-2-6-3-8">
                  <text:list-item text:style-override="id1-3-2-2-6-3-8-1">
                    <text:number>-</text:number>
                    <text:p text:style-name="al">de handtekening;</text:p>
                  </text:list-item>
                  <text:list-item text:style-override="id1-3-2-2-6-3-8-2">
                    <text:number>-</text:number>
                    <text:p text:style-name="al">de naam van de ge(vol)machtigde, en</text:p>
                  </text:list-item>
                  <text:list-item text:style-override="id1-3-2-2-6-3-8-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1 januari 2024.</text:p>
              </text:list-item>
              <text:list-item text:style-override="id1-3-2-2-7-3">
                <text:number>2.</text:number>
                <text:p text:style-name="al">Met ingang van de in lid 1 bedoelde datum van inwerkingtreding wordt het Mandaatbesluit RUD Zeeland 2019 gemeente Tholen ingetrokken.</text:p>
              </text:list-item>
              <text:list-item text:style-override="id1-3-2-2-7-4">
                <text:number>3.</text:number>
                <text:p text:style-name="al">Het Mandaatbesluit RUD Zeeland 2019 gemeente Tholen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5">
                <text:number>4.</text:number>
                <text:p text:style-name="al">Dit besluit wordt aangehaald als Mandaatbesluit RUD Zeeland 2024 gemeente Tholen</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Tholen op 12-12-2023</text:span></text:p>
          </text:section>
          <text:section text:name="ondertekening_id1-3-2-3-2">
            <text:p><text:span text:style-name="functie"/></text:p>
            <text:p><text:span text:style-name="functie">De burgemeester</text:span></text:p>
            <text:p><text:span text:style-name="functie">M.L.P. Sijbers</text:span></text:p>
          </text:section>
          <text:section text:name="ondertekening_id1-3-2-3-3">
            <text:p><text:span text:style-name="functie"/></text:p>
            <text:p><text:span text:style-name="functie">w.g. J.K. Fraanje </text:span></text:p>
            <text:p><text:span text:style-name="functie">secretaris</text:span></text:p>
          </text:section>
        </text:section>
        <text:section text:name="bijlage_id1-3-2-4" text:style-name="bijlage">
          <text:p text:style-name="bijlage_top"/>
          <text:p text:style-name="hoofdstuk_kop"><text:span text:style-name="label">MANDAATLIJST </text:span> <text:span text:style-name="nr"/> Gemeente Tholen voor RUD Zeeland 2024</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3-1-6-2-2-2">
                    <text:list-item text:style-override="id1-3-2-4-3-1-6-2-2-2-1">
                      <text:number>a.</text:number>
                      <text:p text:style-name="table_al">art. 4:5 en 4:6 Awb (vereenvoudigde wijze van afdoen en afdoen herhaalde aanvraag);</text:p>
                    </text:list-item>
                    <text:list-item text:style-override="id1-3-2-4-3-1-6-2-2-2-2">
                      <text:number>b.</text:number>
                      <text:p text:style-name="table_al">afdeling 4.1.3 Awb (opschorten beslistermijn); </text:p>
                    </text:list-item>
                    <text:list-item text:style-override="id1-3-2-4-3-1-6-2-2-2-3">
                      <text:number>c.</text:number>
                      <text:p text:style-name="table_al">art. 4:15, 4:17 en 4:18 Awb (besluiten over dwangsommen bij niet tijdig beslissen);</text:p>
                    </text:list-item>
                    <text:list-item text:style-override="id1-3-2-4-3-1-6-2-2-2-4">
                      <text:number>d.</text:number>
                      <text:p text:style-name="table_al">titel 4.4 Awb (bestuursrechtelijke geldschulden) m.u.v. afdeling 4.4.4 Awb (aanmaning en invordering bij dwangbevel);</text:p>
                    </text:list-item>
                    <text:list-item text:style-override="id1-3-2-4-3-1-6-2-2-2-5">
                      <text:number>e.</text:number>
                      <text:p text:style-name="table_al">art. 8:51a, 8:51b, 8:51c, 8:80a en 8:80b Awb (bestuurlijke lus en tussenuitspraa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o.</text:p>
                </table:table-cell>
                <table:table-cell table:style-name="cell_frame_all" table:number-rows-spanned="1" table:number-columns-spanned="1"/>
                <table:table-cell table:style-name="cell_frame_all" table:number-rows-spanned="1" table:number-columns-spanned="1">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verl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list text:style-name="id1-3-2-4-6-1-5-2-3-2">
                    <text:list-item text:style-override="id1-3-2-4-6-1-5-2-3-2-1">
                      <text:number>-</text:number>
                      <text:p text:style-name="table_al">participatie</text:p>
                    </text:list-item>
                    <text:list-item text:style-override="id1-3-2-4-6-1-5-2-3-2-2">
                      <text:number>-</text:number>
                      <text:p text:style-name="table_al">vooroverleg (o.a. intaketafel en omgevingstafel)</text:p>
                    </text:list-item>
                    <text:list-item text:style-override="id1-3-2-4-6-1-5-2-3-2-3">
                      <text:number>-</text:number>
                      <text:p text:style-name="table_al">procedurestappen</text:p>
                    </text:list-item>
                    <text:list-item text:style-override="id1-3-2-4-6-1-5-2-3-2-4">
                      <text:number>-</text:number>
                      <text:p text:style-name="table_al">ontwerpbesluit / conceptbesluit</text:p>
                    </text:list-item>
                    <text:list-item text:style-override="id1-3-2-4-6-1-5-2-3-2-5">
                      <text:number>-</text:number>
                      <text:p text:style-name="table_al">besluit</text:p>
                    </text:list-item>
                    <text:list-item text:style-override="id1-3-2-4-6-1-5-2-3-2-6">
                      <text:number>-</text:number>
                      <text:p text:style-name="table_al">uitbrengen van advies</text:p>
                    </text:list-item>
                  </text:list>
                  <text:p text:style-name="table_al">Geldt <text:span text:style-name="nadrukvet">niet </text:span>voor besluiten op grond van:</text:p>
                  <text:list text:style-name="id1-3-2-4-6-1-5-2-3-4">
                    <text:list-item text:style-override="id1-3-2-4-6-1-5-2-3-4-1">
                      <text:number>-</text:number>
                      <text:p text:style-name="table_al">art. 3 Wet Bibob</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text:p>
                  <text:p text:style-name="table_al">aan het bevoegd gezag voor een onderdeel van de</text:p>
                  <text:p text:style-name="table_al">omgevingsvergunning.</text:p>
                </table:table-cell>
                <table:table-cell table:style-name="cell_frame_all" table:number-rows-spanned="1" table:number-columns-spanned="1">
                  <text:p text:style-name="table_al">Betreft onder meer:</text:p>
                  <text:list text:style-name="id1-3-2-4-6-1-5-3-3-2">
                    <text:list-item text:style-override="id1-3-2-4-6-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6-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6-1-5-5-3-2">
                    <text:list-item text:style-override="id1-3-2-4-6-1-5-5-3-2-1">
                      <text:number>-</text:number>
                      <text:p text:style-name="table_al">procedurestappen</text:p>
                    </text:list-item>
                    <text:list-item text:style-override="id1-3-2-4-6-1-5-5-3-2-2">
                      <text:number>-</text:number>
                      <text:p text:style-name="table_al">adviesverzoek Commissie MER</text:p>
                    </text:list-item>
                    <text:list-item text:style-override="id1-3-2-4-6-1-5-5-3-2-3">
                      <text:number>-</text:number>
                      <text:p text:style-name="table_al">advies reikwijdte en detailniveau MER </text:p>
                    </text:list-item>
                    <text:list-item text:style-override="id1-3-2-4-6-1-5-5-3-2-4">
                      <text:number>-</text:number>
                      <text:p text:style-name="table_al">ontwerpbesluit / conceptbesluit</text:p>
                    </text:list-item>
                    <text:list-item text:style-override="id1-3-2-4-6-1-5-5-3-2-5">
                      <text:number>-</text:number>
                      <text:p text:style-name="table_al">besluit</text:p>
                    </text:list-item>
                    <text:list-item text:style-override="id1-3-2-4-6-1-5-5-3-2-6">
                      <text:number>-</text:number>
                      <text:p text:style-name="table_al">aanvaardbaarheidsverklaring (op grond van overgangs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list text:style-name="id1-3-2-4-6-1-5-6-3-2">
                    <text:list-item text:style-override="id1-3-2-4-6-1-5-6-3-2-1">
                      <text:number>-</text:number>
                      <text:p text:style-name="table_al">participatie</text:p>
                    </text:list-item>
                    <text:list-item text:style-override="id1-3-2-4-6-1-5-6-3-2-2">
                      <text:number>-</text:number>
                      <text:p text:style-name="table_al">vooroverleg (o.a. intaketafel en intaketafel en omgevingstafel)</text:p>
                    </text:list-item>
                    <text:list-item text:style-override="id1-3-2-4-6-1-5-6-3-2-3">
                      <text:number>-</text:number>
                      <text:p text:style-name="table_al">procedurestappen</text:p>
                    </text:list-item>
                    <text:list-item text:style-override="id1-3-2-4-6-1-5-6-3-2-4">
                      <text:number>-</text:number>
                      <text:p text:style-name="table_al">ontwerpbesluit / conceptbesluit</text:p>
                    </text:list-item>
                    <text:list-item text:style-override="id1-3-2-4-6-1-5-6-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 onder meer:</text:p>
                  <text:list text:style-name="id1-3-2-4-6-1-5-7-3-2">
                    <text:list-item text:style-override="id1-3-2-4-6-1-5-7-3-2-1">
                      <text:number>-</text:number>
                      <text:p text:style-name="table_al">participatie</text:p>
                    </text:list-item>
                    <text:list-item text:style-override="id1-3-2-4-6-1-5-7-3-2-2">
                      <text:number>-</text:number>
                      <text:p text:style-name="table_al">vooroverleg (o.a. intaketafel en intaketafel en omgevingstafel)</text:p>
                    </text:list-item>
                    <text:list-item text:style-override="id1-3-2-4-6-1-5-7-3-2-3">
                      <text:number>-</text:number>
                      <text:p text:style-name="table_al">procedurestappen</text:p>
                    </text:list-item>
                    <text:list-item text:style-override="id1-3-2-4-6-1-5-7-3-2-4">
                      <text:number>-</text:number>
                      <text:p text:style-name="table_al">ontwerpbesluit / conceptbesluit</text:p>
                    </text:list-item>
                    <text:list-item text:style-override="id1-3-2-4-6-1-5-7-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list text:style-name="id1-3-2-4-6-1-5-8-3-2">
                    <text:list-item text:style-override="id1-3-2-4-6-1-5-8-3-2-1">
                      <text:number>-</text:number>
                      <text:p text:style-name="table_al">procedurestappen</text:p>
                    </text:list-item>
                    <text:list-item text:style-override="id1-3-2-4-6-1-5-8-3-2-2">
                      <text:number>-</text:number>
                      <text:p text:style-name="table_al">ontwerpbesluit / conceptbesluit</text:p>
                    </text:list-item>
                    <text:list-item text:style-override="id1-3-2-4-6-1-5-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6-1-5-9-3-2">
                    <text:list-item text:style-override="id1-3-2-4-6-1-5-9-3-2-1">
                      <text:number>-</text:number>
                      <text:p text:style-name="table_al">procedurestappen</text:p>
                    </text:list-item>
                    <text:list-item text:style-override="id1-3-2-4-6-1-5-9-3-2-2">
                      <text:number>-</text:number>
                      <text:p text:style-name="table_al">ontwerpbesluit / conceptbesluit</text:p>
                    </text:list-item>
                    <text:list-item text:style-override="id1-3-2-4-6-1-5-9-3-2-3">
                      <text:number>-</text:number>
                      <text:p text:style-name="table_al">besluit</text:p>
                    </text:list-item>
                    <text:list-item text:style-override="id1-3-2-4-6-1-5-9-3-2-4">
                      <text:number>-</text:number>
                      <text:p text:style-name="table_al">uitbrengen van 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list text:style-name="id1-3-2-4-6-1-5-11-3-2">
                    <text:list-item text:style-override="id1-3-2-4-6-1-5-11-3-2-1">
                      <text:number>-</text:number>
                      <text:p text:style-name="table_al">participatie</text:p>
                    </text:list-item>
                    <text:list-item text:style-override="id1-3-2-4-6-1-5-11-3-2-2">
                      <text:number>-</text:number>
                      <text:p text:style-name="table_al">vooroverleg (o.a. intaketafel en intaketafel en omgevingstafel) procedurestappen</text:p>
                    </text:list-item>
                    <text:list-item text:style-override="id1-3-2-4-6-1-5-11-3-2-3">
                      <text:number>-</text:number>
                      <text:p text:style-name="table_al">ontwerpbesluit / conceptbesluit</text:p>
                    </text:list-item>
                    <text:list-item text:style-override="id1-3-2-4-6-1-5-11-3-2-4">
                      <text:number>-</text:number>
                      <text:p text:style-name="table_al">besluit</text:p>
                    </text:list-item>
                    <text:list-item text:style-override="id1-3-2-4-6-1-5-11-3-2-5">
                      <text:number>-</text:number>
                      <text:p text:style-name="table_al">uitbrengen van advies</text:p>
                    </text:list-item>
                  </text:list>
                  <text:p text:style-name="table_al">Deze categorie ziet in ieder geval op:</text:p>
                  <text:list text:style-name="id1-3-2-4-6-1-5-11-3-4">
                    <text:list-item text:style-override="id1-3-2-4-6-1-5-11-3-4-1">
                      <text:number>-</text:number>
                      <text:p text:style-name="table_al">vergunningverlening</text:p>
                    </text:list-item>
                    <text:list-item text:style-override="id1-3-2-4-6-1-5-11-3-4-2">
                      <text:number>-</text:number>
                      <text:p text:style-name="table_al">maatwerkvoorschriften</text:p>
                    </text:list-item>
                    <text:list-item text:style-override="id1-3-2-4-6-1-5-11-3-4-3">
                      <text:number>-</text:number>
                      <text:p text:style-name="table_al">meldingen</text:p>
                    </text:list-item>
                    <text:list-item text:style-override="id1-3-2-4-6-1-5-11-3-4-4">
                      <text:number>-</text:number>
                      <text:p text:style-name="table_al">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able:table-cell>
                <table:table-cell table:style-name="cell_frame_all" table:number-rows-spanned="1" table:number-columns-spanned="1">
                  <text:p text:style-name="table_al">Betreft onder meer:</text:p>
                  <text:list text:style-name="id1-3-2-4-6-1-5-13-3-2">
                    <text:list-item text:style-override="id1-3-2-4-6-1-5-13-3-2-1">
                      <text:number>-</text:number>
                      <text:p text:style-name="table_al">beoordeling bodemonderzoeken</text:p>
                    </text:list-item>
                    <text:list-item text:style-override="id1-3-2-4-6-1-5-13-3-2-2">
                      <text:number>-</text:number>
                      <text:p text:style-name="table_al">advisering</text:p>
                    </text:list-item>
                    <text:list-item text:style-override="id1-3-2-4-6-1-5-13-3-2-3">
                      <text:number>-</text:number>
                      <text:p text:style-name="table_al">informatieverstrekking</text:p>
                    </text:list-item>
                    <text:list-item text:style-override="id1-3-2-4-6-1-5-13-3-2-4">
                      <text:number>-</text:number>
                      <text:p text:style-name="table_al">beoordeling saneringen(plannen)</text:p>
                    </text:list-item>
                    <text:list-item text:style-override="id1-3-2-4-6-1-5-13-3-2-5">
                      <text:number>-</text:number>
                      <text:p text:style-name="table_al">beoordeling evaluatierapporten</text:p>
                    </text:list-item>
                    <text:list-item text:style-override="id1-3-2-4-6-1-5-13-3-2-6">
                      <text:number>-</text:number>
                      <text:p text:style-name="table_al">gebruik maken van de bevoegdheden zoals genoemd in afdeling 19.2a Ow (toevalsvond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list text:style-name="id1-3-2-4-6-1-5-16-3-2">
                    <text:list-item text:style-override="id1-3-2-4-6-1-5-16-3-2-1">
                      <text:number>-</text:number>
                      <text:p text:style-name="table_al">procedurestappen</text:p>
                    </text:list-item>
                    <text:list-item text:style-override="id1-3-2-4-6-1-5-16-3-2-2">
                      <text:number>-</text:number>
                      <text:p text:style-name="table_al">ontwerpbesluit / conceptbesluit</text:p>
                    </text:list-item>
                    <text:list-item text:style-override="id1-3-2-4-6-1-5-16-3-2-3">
                      <text:number>-</text:number>
                      <text:p text:style-name="table_al">besluit</text:p>
                    </text:list-item>
                    <text:list-item text:style-override="id1-3-2-4-6-1-5-16-3-2-4">
                      <text:number>-</text:number>
                      <text:p text:style-name="table_al">uitbrengen van advies</text:p>
                    </text:list-item>
                    <text:list-item text:style-override="id1-3-2-4-6-1-5-16-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sbestt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cell_frame_all" table:number-rows-spanned="1" table:number-columns-spanned="1">
                  <text:p text:style-name="table_al">Betreft onder meer:</text:p>
                  <text:list text:style-name="id1-3-2-4-6-1-5-18-3-2">
                    <text:list-item text:style-override="id1-3-2-4-6-1-5-18-3-2-1">
                      <text:number>-</text:number>
                      <text:p text:style-name="table_al">procedurestappen</text:p>
                    </text:list-item>
                    <text:list-item text:style-override="id1-3-2-4-6-1-5-18-3-2-2">
                      <text:number>-</text:number>
                      <text:p text:style-name="table_al">ontwerpbesluit / conceptbesluit</text:p>
                    </text:list-item>
                    <text:list-item text:style-override="id1-3-2-4-6-1-5-18-3-2-3">
                      <text:number>-</text:number>
                      <text:p text:style-name="table_al">besluit</text:p>
                    </text:list-item>
                    <text:list-item text:style-override="id1-3-2-4-6-1-5-18-3-2-4">
                      <text:number>-</text:number>
                      <text:p text:style-name="table_al">uitbrengen van advies</text:p>
                    </text:list-item>
                    <text:list-item text:style-override="id1-3-2-4-6-1-5-18-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6-1-5-20-3-2">
                    <text:list-item text:style-override="id1-3-2-4-6-1-5-20-3-2-1">
                      <text:number>-</text:number>
                      <text:p text:style-name="table_al">procedurestappen</text:p>
                    </text:list-item>
                    <text:list-item text:style-override="id1-3-2-4-6-1-5-20-3-2-2">
                      <text:number>-</text:number>
                      <text:p text:style-name="table_al">ontwerpbesluit / conceptbesluit</text:p>
                    </text:list-item>
                    <text:list-item text:style-override="id1-3-2-4-6-1-5-20-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list text:style-name="id1-3-2-4-9-1-6-1-3-2">
                    <text:list-item text:style-override="id1-3-2-4-9-1-6-1-3-2-1">
                      <text:number>-</text:number>
                      <text:p text:style-name="table_al">Omgevingswet</text:p>
                    </text:list-item>
                    <text:list-item text:style-override="id1-3-2-4-9-1-6-1-3-2-2">
                      <text:number>-</text:number>
                      <text:p text:style-name="table_al">Omgevingsverordening Zeeland</text:p>
                    </text:list-item>
                    <text:list-item text:style-override="id1-3-2-4-9-1-6-1-3-2-3">
                      <text:number>-</text:number>
                      <text:p text:style-name="table_al">Omgevingsplan</text:p>
                    </text:list-item>
                    <text:list-item text:style-override="id1-3-2-4-9-1-6-1-3-2-4">
                      <text:number>-</text:number>
                      <text:p text:style-name="table_al">Wet milieubeheer</text:p>
                    </text:list-item>
                    <text:list-item text:style-override="id1-3-2-4-9-1-6-1-3-2-5">
                      <text:number>-</text:number>
                      <text:p text:style-name="table_al">Luchtvaartverordening Zeeland</text:p>
                    </text:list-item>
                    <text:list-item text:style-override="id1-3-2-4-9-1-6-1-3-2-6">
                      <text:number>-</text:number>
                      <text:p text:style-name="table_al">Wet luchtvaart</text:p>
                    </text:list-item>
                    <text:list-item text:style-override="id1-3-2-4-9-1-6-1-3-2-7">
                      <text:number>-</text:number>
                      <text:p text:style-name="table_al">Asbestverwijderingsbesluit 2005</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9-1-6-2-2-2">
                    <text:list-item text:style-override="id1-3-2-4-9-1-6-2-2-2-1">
                      <text:number>a.</text:number>
                      <text:p text:style-name="table_al">een bezoekbevestigingsbrief</text:p>
                    </text:list-item>
                    <text:list-item text:style-override="id1-3-2-4-9-1-6-2-2-2-2">
                      <text:number>b.</text:number>
                      <text:p text:style-name="table_al">een voorwaarschuwingsbrief / waarschuwing</text:p>
                    </text:list-item>
                    <text:list-item text:style-override="id1-3-2-4-9-1-6-2-2-2-3">
                      <text:number>c.</text:number>
                      <text:p text:style-name="table_al">een vooraankondiging last onder bestuursdwang of last onder dwangsom (hoorbrief)</text:p>
                    </text:list-item>
                  </text:list>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Betreft:</text:p>
                  <text:list text:style-name="id1-3-2-4-9-1-6-3-3-3">
                    <text:list-item text:style-override="id1-3-2-4-9-1-6-3-3-3-1">
                      <text:number>-</text:number>
                      <text:p text:style-name="table_al">Procedurestappen</text:p>
                    </text:list-item>
                    <text:list-item text:style-override="id1-3-2-4-9-1-6-3-3-3-2">
                      <text:number>-</text:number>
                      <text:p text:style-name="table_al">Ontwerpbesluit/conceptbesluit</text:p>
                    </text:list-item>
                    <text:list-item text:style-override="id1-3-2-4-9-1-6-3-3-3-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 (herstelsancties en bestuurlijke boete, ) <text:span text:style-name="nadrukvet">met uitzondering van</text:span>: </text:p>
                  <text:p text:style-name="table_al">de financiële handelingen bij het invorderen van dwangsommen en bij het verhaal van de kosten bestuursdwang;</text:p>
                </table:table-cell>
                <table:table-cell table:style-name="cell_frame_all" table:number-rows-spanned="1" table:number-columns-spanned="1">
                  <text:p text:style-name="table_al">Betreft de onder H01 genoemde wet- en regelgeving.</text:p>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De uitzonderingsgrond (invorderen van dwangsommen en verhaal van kosten bestuursdwang) heeft enkel betrekking op de financiële handelingen bij het invorderen van dwangsommen en verhaal kosten bestuursdwang, te weten.;</text:p>
                  <text:list text:style-name="id1-3-2-4-9-1-6-5-3-4">
                    <text:list-item text:style-override="id1-3-2-4-9-1-6-5-3-4-1">
                      <text:number>a)</text:number>
                      <text:p text:style-name="table_al">starten van verhaalsprocedure voor kosten bestuursdwang (inclusief conservatoir beslag) of het afzien van kostenverhaal;</text:p>
                    </text:list-item>
                    <text:list-item text:style-override="id1-3-2-4-9-1-6-5-3-4-2">
                      <text:number>b)</text:number>
                      <text:p text:style-name="table_al">invordering dwangsom, restitutie van te veel betaalde dwangsombedragen, vermindering of het afzien van invordering van de dwangsom;</text:p>
                    </text:list-item>
                    <text:list-item text:style-override="id1-3-2-4-9-1-6-5-3-4-3">
                      <text:number>c)</text:number>
                      <text:p text:style-name="table_al">het treffen van een betalingsregeling in het kader van de onder a. genoemde verhaalsprocedure, of in het kader van de inning van verbeurde dwangsommen;</text:p>
                    </text:list-item>
                    <text:list-item text:style-override="id1-3-2-4-9-1-6-5-3-4-4">
                      <text:number>d)</text:number>
                      <text:p text:style-name="table_al">beslaglegging in het kader van executie van een dwangbevel, met betrekking tot een dwangsombesluit;</text:p>
                    </text:list-item>
                    <text:list-item text:style-override="id1-3-2-4-9-1-6-5-3-4-5">
                      <text:number>e)</text:number>
                      <text:p text:style-name="table_al">inroepen retentierecht.</text:p>
                    </text:list-item>
                  </text:list>
                  <text:p text:style-name="table_al">Het voornemen van de invorderingsbeschikking en de invorderingsbeschikking dwangsom en vaststellen hoogte kosten bestuursdwang behoren niet tot de financiële handelingen en vallen dus wel onder het mandaat;</text:p>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list text:style-name="id1-3-2-4-9-1-6-8-3-2">
                    <text:list-item text:style-override="id1-3-2-4-9-1-6-8-3-2-1">
                      <text:number>-</text:number>
                      <text:p text:style-name="table_al">Procedurestappen</text:p>
                    </text:list-item>
                    <text:list-item text:style-override="id1-3-2-4-9-1-6-8-3-2-2">
                      <text:number>-</text:number>
                      <text:p text:style-name="table_al">Ontwerpbesluit / conceptbesluit</text:p>
                    </text:list-item>
                    <text:list-item text:style-override="id1-3-2-4-9-1-6-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text:p>
                  <text:p text:style-name="table_al">buitengewoon opspor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list text:style-name="id1-3-2-4-9-1-6-10-3-2">
                    <text:list-item text:style-override="id1-3-2-4-9-1-6-10-3-2-1">
                      <text:number>-</text:number>
                      <text:p text:style-name="table_al"> procedurestappen</text:p>
                    </text:list-item>
                    <text:list-item text:style-override="id1-3-2-4-9-1-6-10-3-2-2">
                      <text:number>-</text:number>
                      <text:p text:style-name="table_al"> ontwerpbesluit of conceptbesluit</text:p>
                    </text:list-item>
                    <text:list-item text:style-override="id1-3-2-4-9-1-6-10-3-2-3">
                      <text:number>-</text:number>
                      <text:p text:style-name="table_al"> besluit</text:p>
                    </text:list-item>
                    <text:list-item text:style-override="id1-3-2-4-9-1-6-10-3-2-4">
                      <text:number>-</text:number>
                      <text:p text:style-name="table_al"> uitbrengen van advies</text:p>
                    </text:list-item>
                    <text:list-item text:style-override="id1-3-2-4-9-1-6-10-3-2-5">
                      <text:number>-</text:number>
                      <text:p text:style-name="table_al"> verstrekken van gegevens</text:p>
                    </text:list-item>
                    <text:list-item text:style-override="id1-3-2-4-9-1-6-10-3-2-6">
                      <text:number>-</text:number>
                      <text:p text:style-name="table_al"> melden misstanden aan CKI en het bevoegd gezag informeren</text:p>
                    </text:list-item>
                  </text:list>
                  <text:p text:style-name="table_al">Omvat tevens het uitvoeren van spoedeisend optreden door toezich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list text:style-name="id1-3-2-4-9-1-6-12-3-2">
                    <text:list-item text:style-override="id1-3-2-4-9-1-6-12-3-2-1">
                      <text:number>-</text:number>
                      <text:p text:style-name="table_al">procedurestappen</text:p>
                    </text:list-item>
                    <text:list-item text:style-override="id1-3-2-4-9-1-6-12-3-2-2">
                      <text:number>-</text:number>
                      <text:p text:style-name="table_al">ontwerpbesluit / conceptbesluit</text:p>
                    </text:list-item>
                    <text:list-item text:style-override="id1-3-2-4-9-1-6-12-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Lijst van afkortingen</text:span>
        </text:p>
          <text:p text:style-name="al"/>
          <text:list text:style-name="id1-3-2-4-13">
            <text:list-item text:style-override="id1-3-2-4-13-1">
              <text:number>•</text:number>
              <text:p text:style-name="al">
              <text:span text:style-name="nadrukcur">AmvB</text:span>
              <text:span text:style-name="nadrukcur">: Algemene Maatregel van Bestuur</text:span>
            </text:p>
            </text:list-item>
            <text:list-item text:style-override="id1-3-2-4-13-2">
              <text:number>•</text:number>
              <text:p text:style-name="al">
              <text:span text:style-name="nadrukcur">Art.: Artikel</text:span>
            </text:p>
            </text:list-item>
            <text:list-item text:style-override="id1-3-2-4-13-3">
              <text:number>•</text:number>
              <text:p text:style-name="al">
              <text:span text:style-name="nadrukcur">Awb: Algemene wet bestuursrecht</text:span>
            </text:p>
            </text:list-item>
            <text:list-item text:style-override="id1-3-2-4-13-4">
              <text:number>•</text:number>
              <text:p text:style-name="al">
              <text:span text:style-name="nadrukcur">BenW</text:span>
              <text:span text:style-name="nadrukcur">: Burgemeester en Wethouders</text:span>
            </text:p>
            </text:list-item>
            <text:list-item text:style-override="id1-3-2-4-13-5">
              <text:number>•</text:number>
              <text:p text:style-name="al">
              <text:span text:style-name="nadrukcur">Bssa</text:span>
              <text:span text:style-name="nadrukcur">: Besluit stortplaatsen en stortverboden afvalstoffen</text:span>
            </text:p>
            </text:list-item>
            <text:list-item text:style-override="id1-3-2-4-13-6">
              <text:number>•</text:number>
              <text:p text:style-name="al">
              <text:span text:style-name="nadrukcur">BW: Burgerlijk Wetboek</text:span>
            </text:p>
            </text:list-item>
            <text:list-item text:style-override="id1-3-2-4-13-7">
              <text:number>•</text:number>
              <text:p text:style-name="al">
              <text:span text:style-name="nadrukcur">GS: Gedeputeerde Staten</text:span>
            </text:p>
            </text:list-item>
            <text:list-item text:style-override="id1-3-2-4-13-8">
              <text:number>•</text:number>
              <text:p text:style-name="al">
              <text:span text:style-name="nadrukcur">IPPC-richtlijn: Europese Richtlijn (2008/1/EG).</text:span>
            </text:p>
            </text:list-item>
            <text:list-item text:style-override="id1-3-2-4-13-9">
              <text:number>•</text:number>
              <text:p text:style-name="al">
              <text:span text:style-name="nadrukcur">MER: Milieu Effect Rapportage</text:span>
            </text:p>
            </text:list-item>
            <text:list-item text:style-override="id1-3-2-4-13-10">
              <text:number>•</text:number>
              <text:p text:style-name="al">
              <text:span text:style-name="nadrukcur">Min. </text:span>
              <text:span text:style-name="nadrukcur">IenW</text:span>
              <text:span text:style-name="nadrukcur">: Ministerie van Infrastructuur en Waterstaat</text:span>
            </text:p>
            </text:list-item>
            <text:list-item text:style-override="id1-3-2-4-13-11">
              <text:number>•</text:number>
              <text:p text:style-name="al">
              <text:span text:style-name="nadrukcur">RIE: Richtlijn Industriële Emissies (2010/75/EU)</text:span>
            </text:p>
            </text:list-item>
            <text:list-item text:style-override="id1-3-2-4-13-12">
              <text:number>•</text:number>
              <text:p text:style-name="al">
              <text:span text:style-name="nadrukcur">TUG: Tijdelijk en Uitzonderlijk Gebruik</text:span>
            </text:p>
            </text:list-item>
            <text:list-item text:style-override="id1-3-2-4-13-13">
              <text:number>•</text:number>
              <text:p text:style-name="al">
              <text:span text:style-name="nadrukcur">Vvgb</text:span>
              <text:span text:style-name="nadrukcur">: Verklaring van geen bedenkingen</text:span>
            </text:p>
            </text:list-item>
            <text:list-item text:style-override="id1-3-2-4-13-14">
              <text:number>•</text:number>
              <text:p text:style-name="al">
              <text:span text:style-name="nadrukcur">Wm</text:span>
              <text:span text:style-name="nadrukcur">: Wet milieubeheer</text:span>
            </text:p>
            </text:list-item>
            <text:list-item text:style-override="id1-3-2-4-13-15">
              <text:number>•</text:number>
              <text:p text:style-name="al">
              <text:span text:style-name="nadrukcur">Woo</text:span>
              <text:span text:style-name="nadrukcur">: Wet open overheid</text:span>
            </text:p>
            </text:list-item>
          </text:list>
          <text:p text:style-name="al"/>
        </text:section>
        <text:section text:name="nota-toelichting_id1-3-2-5" text:style-name="nota-toelichting">
          <text:p text:style-name="kop_level0"><text:span text:style-name="label">Toelichting</text:span> <text:span text:style-name="nr"/>  behorende bij het mandaatbesluit RUD-Zeeland</text:p>
          <text:p text:style-name="al"/>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p text:style-name="al">
          <text:span text:style-name="nadrukcur">I.</text:span>
          <text:span text:style-name="nadrukcur">Wettelijke beperkingen</text:span>
        </text:p>
          <text:p text:style-name="al">De Algemene wet bestuursrecht (Awb) geeft als hoofdregel dat mandaat geoorloofd is, tenzij bij wettelijk voorschrift anders is bepaald of de aard van de bevoegdheid zich tegen mandaatverlening verzet. </text:p>
          <text:p text:style-name="al">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text:span>
          <text:span text:style-name="nadrukcur">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p text:style-name="al">
          <text:span text:style-name="nadrukcur">III.</text:span>
          <text:span text:style-name="nadrukcur">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V.</text:span>
          <text:span text:style-name="nadrukcur">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p text:style-name="al">
          <text:span text:style-name="nadrukcur">V.</text:span>
          <text:span text:style-name="nadrukcur">Mandaat en </text:span>
          <text:span text:style-name="nadrukcur">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Tholen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
          <text:span text:style-name="nadrukvet">Artikel 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text:p>
          <text:p text:style-name="al">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januari 2024. Om te voorkomen dat bevoegdheden dubbel zijn gemandateerd, worden per dezelfde datum de door GS/B&amp;W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61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Algemene wet bestuursrecht]|[1.0:c:BWBR0005537&amp;g=2023-08-01</meta:user-defined>
    <meta:user-defined meta:name="DC.source">Wet bevordering integriteitsbeoordelingen door het openbaar bestuur]|[1.0:c:BWBR0013798&amp;g=2023-09-01</meta:user-defined>
    <meta:user-defined meta:name="DC.source">Wet milieubeheer]|[1.0:c:BWBR0003245&amp;g=2023-12-06</meta:user-defined>
    <meta:user-defined meta:name="DC.source">Wet luchtvaart]|[1.0:c:BWBR0005555&amp;g=2023-04-19</meta:user-defined>
    <meta:user-defined meta:name="DC.source">Wet explosieven voor civiel gebruik]|[1.0:c:BWBR0006803&amp;g=2023-04-19</meta:user-defined>
    <meta:user-defined meta:name="DC.source">Omgevingsverordening Zeeland]|[https://lokaleregelgeving.overheid.nl/CVDR613688/13</meta:user-defined>
    <meta:user-defined meta:name="DC.source">Luchtvaartverordening]|[https://lokaleregelgeving.overheid.nl/CVDR132734/1</meta:user-defined>
    <meta:user-defined meta:name="DC.source">Gemeenschappelijke regeling Regionale uitvoeringsdienst Zeeland]|[https://lokaleregelgeving.overheid.nl/CVDR323798/2</meta:user-defined>
    <meta:user-defined meta:name="DCTERMS.alternative">Mandaatbesluit RUD Zeeland 2024 gemeente Tholen</meta:user-defined>
    <dc:language>nl</dc:language>
    <meta:user-defined meta:name="OVERHEIDop.locatietype/OVERHEIDop.gebiedsmarkering">Gemeente</meta:user-defined>
    <meta:user-defined meta:name="DC.title">Mandaatbesluit RUD Zeeland 2024 gemeente Tholen</meta:user-defined>
    <meta:user-defined meta:name="DCTERMS.W3CDTF/DCTERMS.available">2023-12-20</meta:user-defined>
    <meta:user-defined meta:name="DCTERMS.W3CDTF/OVERHEIDop.jaargang">2023</meta:user-defined>
    <meta:user-defined meta:name="OVERHEIDop.publicationIssue">546138</meta:user-defined>
    <meta:user-defined meta:name="OVERHEIDop.betreftRegeling">CVDR708272_1</meta:user-defined>
    <meta:user-defined meta:name="OVERHEIDop.GmbID/DC.identifier">gmb-2023-546138</meta:user-defined>
    <meta:user-defined meta:name="xs:date/OVERHEIDop.startdatum">2024-01-01</meta:user-defined>
    <meta:user-defined meta:name="OVERHEIDop.versieInformatie"/>
  </office:meta>
</office:document-meta>
</file>