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Metaalrecycling Oost B.V. Slachthuiskade 30B 7602 CV Almelo, Slachthuiskade 30b 7602CV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889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Slachthuiskade 30b 7602CV Almelo</text:p>
            <text:p text:style-name="common-al">
            <text:span text:style-name="nadrukvet">Projectomschrijving:</text:span> Melding activiteitenbesluit Metaalrecycling Oost B.V. Slachthuiskade 30B 7602 CV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61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8894</meta:user-defined>
    <meta:user-defined meta:name="DCTERMS.abstract">Melding activiteitenbesluit Metaalrecycling Oost B.V. Slachthuiskade 30B 7602 CV Almelo</meta:user-defined>
    <dc:language>nl</dc:language>
    <meta:user-defined meta:name="OVERHEIDop.locatietype/OVERHEIDop.gebiedsmarkering">Punt</meta:user-defined>
    <meta:user-defined meta:name="DC.title">Wet milieubeheer melding, Melding activiteitenbesluit Metaalrecycling Oost B.V. Slachthuiskade 30B 7602 CV Almelo, Slachthuiskade 30b 7602CV Al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24</meta:user-defined>
    <meta:user-defined meta:name="OVERHEIDop.GmbID/DC.identifier">gmb-2023-546124</meta:user-defined>
    <meta:user-defined meta:name="OVERHEIDop.versieInformatie"/>
  </office:meta>
</office:document-meta>
</file>