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3 heeft gemeente Putten een aanvraag ontvangen voor het verplaatsen van de uitrit (inrit/uitweg) op locatie Krachtighuizerweg 27. De aanvraag is geregistreerd onder zaaknummer W 23/032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61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rachtighuizerweg 27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612</meta:user-defined>
    <meta:user-defined meta:name="OVERHEIDop.GmbID/DC.identifier">gmb-2023-54612</meta:user-defined>
    <meta:user-defined meta:name="OVERHEIDop.versieInformatie"/>
  </office:meta>
</office:document-meta>
</file>