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4-1-1">
      <style:table-column-properties style:rel-column-width="11*"/>
    </style:style>
    <style:style style:family="table-column" style:parent-style-name="colspec" style:name="id1-3-2-5-114-1-2">
      <style:table-column-properties style:rel-column-width="21*"/>
    </style:style>
    <style:style style:family="table-column" style:parent-style-name="colspec" style:name="id1-3-2-5-114-1-3">
      <style:table-column-properties style:rel-column-width="13*"/>
    </style:style>
    <style:style style:family="table-column" style:parent-style-name="colspec" style:name="id1-3-2-5-114-1-4">
      <style:table-column-properties style:rel-column-width="17*"/>
    </style:style>
    <style:style style:family="table-column" style:parent-style-name="colspec" style:name="id1-3-2-5-114-1-5">
      <style:table-column-properties style:rel-column-width="13*"/>
    </style:style>
    <style:style style:family="table-column" style:parent-style-name="colspec" style:name="id1-3-2-5-117-1-1">
      <style:table-column-properties style:rel-column-width="67*"/>
    </style:style>
    <style:style style:family="table-column" style:parent-style-name="colspec" style:name="id1-3-2-5-117-1-2">
      <style:table-column-properties style:rel-column-width="24*"/>
    </style:style>
    <style:style style:family="table-column" style:parent-style-name="colspec" style:name="id1-3-2-5-124-1-1">
      <style:table-column-properties style:rel-column-width="38*"/>
    </style:style>
    <style:style style:family="table-column" style:parent-style-name="colspec" style:name="id1-3-2-5-124-1-2">
      <style:table-column-properties style:rel-column-width="25*"/>
    </style:style>
    <style:style style:family="table-column" style:parent-style-name="colspec" style:name="id1-3-2-5-124-1-3">
      <style:table-column-properties style:rel-column-width="25*"/>
    </style:style>
    <style:style style:family="table-column" style:parent-style-name="colspec" style:name="id1-3-2-5-130-1-1">
      <style:table-column-properties style:rel-column-width="51*"/>
    </style:style>
    <style:style style:family="table-column" style:parent-style-name="colspec" style:name="id1-3-2-5-130-1-2">
      <style:table-column-properties style:rel-column-width="38*"/>
    </style:style>
  </office:automatic-styles>
  <office:body>
    <office:text>
      <text:p text:style-name="new_page_staatscourant"/>
      <text:p text:style-name="single-kop-titel">Verordening maatschappelijke ondersteuning Voerendaal 2024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17 oktober 2023</text:p>
            <text:p text:style-name="al"/>
            <text:p text:style-name="al">gelet op de artikelen 2.1.3, 2.1.4, eerste, tweede, derde, vierde en zesde lid, 2.1.4a, eerste, tweede, vijfde en zesde lid, 2.1.4b, tweede lid, 2.1.5, eerste lid, 2.1.6, 2.1.7, 2.3.6, vierde lid en 2.6.6, eerste lid, van de Wet maatschappelijke ondersteuning 2015 en artikel 5.4 van het Uitvoeringsbesluit Wmo 2015;</text:p>
            <text:p text:style-name="al"/>
            <text:p text:style-name="al">gezien het advies van de commissie samenleving;</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 </text:p>
              </text:list-item>
              <text:list-item text:style-override="id1-3-2-1-1-10-2">
                <text:number>•</text:number>
                <text:p text:style-name="al">van burgers verwacht mag worden dat zij elkaar daarin naar vermogen bijstaan; </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 Voerendaal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
                  <text:number>•</text:number>
                  <text:p text:style-name="al">algemeen gebruikelijke voorziening: voorziening waarvan aannemelijk is dat de cliënt daarover ook zou (hebben kunnen) beschikken indien hij geen beperkingen zou hebben gehad;</text:p>
                </text:list-item>
                <text:list-item text:style-override="id1-3-2-2-1-2-4">
                  <text:number>•</text:number>
                  <text:p text:style-name="al">Algemene Maatregel van Bestuur: vigerende Uitvoeringsbesluit Wmo;</text:p>
                </text:list-item>
                <text:list-item text:style-override="id1-3-2-2-1-2-5">
                  <text:number>•</text:number>
                  <text:p text:style-name="al">andere voorziening: voorziening anders dan in het kader van de Wet maatschappelijke ondersteuning 2015;</text:p>
                </text:list-item>
                <text:list-item text:style-override="id1-3-2-2-1-2-6">
                  <text:number>•</text:number>
                  <text:p text:style-name="al">Besluit: Uitvoeringsbesluit Wmo 2015;</text:p>
                </text:list-item>
                <text:list-item text:style-override="id1-3-2-2-1-2-7">
                  <text:number>•</text:number>
                  <text:p text:style-name="al">CVV: collectief vraagafhankelijk vervoer;</text:p>
                </text:list-item>
                <text:list-item text:style-override="id1-3-2-2-1-2-8">
                  <text:number>•</text:number>
                  <text:p text:style-name="al">eigen bijdrage: bijdrage als bedoeld in de artikelen 2.1.4 en 2.1.4a van de wet;</text:p>
                </text:list-item>
                <text:list-item text:style-override="id1-3-2-2-1-2-9">
                  <text:number>•</text:number>
                  <text:p text:style-name="al">gesprek: gesprek in het kader van het onderzoek als bedoeld in artikel 2.3.2, eerste lid, van de wet;</text:p>
                </text:list-item>
                <text:list-item text:style-override="id1-3-2-2-1-2-10">
                  <text:number>•</text:number>
                  <text:p text:style-name="al">hulpvraag: behoefte aan maatschappelijke ondersteuning als bedoeld in artikel 2.3.2, eerste lid, van de wet;</text:p>
                </text:list-item>
                <text:list-item text:style-override="id1-3-2-2-1-2-11">
                  <text:number>•</text:number>
                  <text:p text:style-name="al">ingezetene: cliënt die zijn hoofdverblijf heeft in de gemeente Voerendaal;</text:p>
                </text:list-item>
                <text:list-item text:style-override="id1-3-2-2-1-2-12">
                  <text:number>•</text:number>
                  <text:p text:style-name="al">melding: melding aan het college als bedoeld in artikel 2.3.2, eerste lid, van de wet;</text:p>
                </text:list-item>
                <text:list-item text:style-override="id1-3-2-2-1-2-13">
                  <text:number>•</text:number>
                  <text:p text:style-name="al">nadere regeling /regels: </text:p>
                  <text:list text:style-name="id1-3-2-2-1-2-13-3">
                    <text:list-item text:style-override="id1-3-2-2-1-2-13-3-1">
                      <text:number>•</text:number>
                      <text:p text:style-name="al">vigerende Nadere regels Wmo Opvang en Beschermd wonen gemeente Voerendaal;</text:p>
                    </text:list-item>
                    <text:list-item text:style-override="id1-3-2-2-1-2-13-3-2">
                      <text:number>•</text:number>
                      <text:p text:style-name="al">vigerende Nadere regels Wmo gemeente Voerendaal;</text:p>
                    </text:list-item>
                  </text:list>
                </text:list-item>
                <text:list-item text:style-override="id1-3-2-2-1-2-14">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15">
                  <text:number>•</text:number>
                  <text:p text:style-name="al">pgb: persoonsgebonden budget als bedoeld in artikel 1.1.1 van de wet;</text:p>
                </text:list-item>
                <text:list-item text:style-override="id1-3-2-2-1-2-16">
                  <text:number>•</text:number>
                  <text:p text:style-name="al">proceskeuzen pgb: met deze keuzes wordt bepaald welke kosten door de SVB uit het pgb aan zorgverleners vergoed mogen worden;</text:p>
                </text:list-item>
                <text:list-item text:style-override="id1-3-2-2-1-2-17">
                  <text:number>•</text:number>
                  <text:p text:style-name="al">tegemoetkoming arbeidsongeschikten: een jaarlijkse vergoeding voor de extra ziektekosten voor personen die (gedeeltelijk) arbeidsongeschikt zijn, verstrekt door het UWV;</text:p>
                </text:list-item>
                <text:list-item text:style-override="id1-3-2-2-1-2-18">
                  <text:number>•</text:number>
                  <text:p text:style-name="al">UWV: Uitvoeringsinstituut Werknemersverzekeringen;</text:p>
                </text:list-item>
                <text:list-item text:style-override="id1-3-2-2-1-2-19">
                  <text:number>•</text:number>
                  <text:p text:style-name="al">vertegenwoordiger: een door de cliënt gemachtigde natuurlijke persoon of rechtspersoon dan wel een door de rechter benoemde wettelijk vertegenwoordiger die de aan het persoonsgebonden budget verbonden taken op zich neemt;</text:p>
                </text:list-item>
                <text:list-item text:style-override="id1-3-2-2-1-2-2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Cliëntondersteuning </text:p>
              <text:list text:style-name="id1-3-2-2-2-2-2">
                <text:list-item text:style-override="id1-3-2-2-2-2-2">
                  <text:number>1.</text:number>
                  <text:p text:style-name="al">Het college zorgt ervoor dat ingezetenen een beroep kunnen doen op kosteloze cliëntondersteuning, waarbij het belang van de cliënt uitgangspunt is.</text:p>
                </text:list-item>
                <text:list-item text:style-override="id1-3-2-2-2-2-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paragraaf_id1-3-2-2-2-3" text:style-name="paragraaf">
              <text:p text:style-name="paragraaf_kop"><text:span text:style-name="label">Paragraaf</text:span> <text:span text:style-name="nr">1:</text:span> Procedureregels beschermd wonen en opvang</text:p>
              <text:section text:name="artikel_id1-3-2-2-2-3-2" text:style-name="artikel">
                <text:p text:style-name="artikel_kop_titel"><text:span text:style-name="artikel_kop_label">Artikel</text:span> <text:span text:style-name="artikel_kop_nr">3.</text:span> Beschermd wonen en opvang</text:p>
                <text:list text:style-name="id1-3-2-2-2-3-2-2">
                  <text:list-item text:style-override="id1-3-2-2-2-3-2-2">
                    <text:number>1.</text:number>
                    <text:p text:style-name="al">Het college bepaalt met inachtneming van de artikelen 2.3.1 tot en met 2.3.5 van de wet bij nadere regeling op welke wijze in samenspraak met de cliënt wordt vastgesteld of de cliënt voor een voorziening in het kader van beschermd wonen en opvang in aanmerking komt.</text:p>
                  </text:list-item>
                  <text:list-item text:style-override="id1-3-2-2-2-3-2-3">
                    <text:number>2.</text:number>
                    <text:p text:style-name="al">Voor wat betreft de pgb-tarieven inzake beschermd wonen en opvang wordt verwezen naar de vigerende verordening maatschappelijke ondersteuning gemeente Heerlen. </text:p>
                  </text:list-item>
                </text:list>
              </text:section>
            </text:section>
            <text:section text:name="paragraaf_id1-3-2-2-2-4" text:style-name="paragraaf">
              <text:p text:style-name="paragraaf_kop"><text:span text:style-name="label">Paragraaf</text:span> <text:span text:style-name="nr">2:</text:span> Proceduregels overige meldingen maatschappelijke ondersteuning</text:p>
              <text:section text:name="artikel_id1-3-2-2-2-4-2" text:style-name="artikel">
                <text:p text:style-name="artikel_kop_titel"><text:span text:style-name="artikel_kop_label">Artikel</text:span> <text:span text:style-name="artikel_kop_nr">4.</text:span> Melding hulpvraag </text:p>
                <text:list text:style-name="id1-3-2-2-2-4-2-2">
                  <text:list-item text:style-override="id1-3-2-2-2-4-2-2">
                    <text:number>1.</text:number>
                    <text:p text:style-name="al">Een hulpvraag kan door of namens een cliënt bij het college worden gemeld.</text:p>
                  </text:list-item>
                  <text:list-item text:style-override="id1-3-2-2-2-4-2-3">
                    <text:number>2.</text:number>
                    <text:p text:style-name="al">Het college bevestigt de ontvangst van een melding schriftelijk.</text:p>
                  </text:list-item>
                </text:list>
              </text:section>
              <text:section text:name="artikel_id1-3-2-2-2-4-3"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4-4" text:style-name="artikel">
                <text:p text:style-name="artikel_kop_titel"><text:span text:style-name="artikel_kop_label">Artikel</text:span> <text:span text:style-name="artikel_kop_nr">6.</text:span> Vooronderzoek</text:p>
                <text:list text:style-name="id1-3-2-2-2-4-4-2">
                  <text:list-item text:style-override="id1-3-2-2-2-4-4-2">
                    <text:number>1.</text:number>
                    <text:p text:style-name="al">Het college verzamelt alle voor het onderzoek, bedoeld in artikel 2.3.2, eerste lid, van de wet, van belang zijnde en toegankelijke gegevens over de cliënt en zijn situatie en maakt zo spoedig mogelijk indien nodig met hem een afspraak voor een gesprek. </text:p>
                  </text:list-item>
                  <text:list-item text:style-override="id1-3-2-2-2-4-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4-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5" text:style-name="artikel">
                <text:p text:style-name="artikel_kop_titel"><text:span text:style-name="artikel_kop_label">Artikel</text:span> <text:span text:style-name="artikel_kop_nr">7.</text:span> Onderzoek </text:p>
                <text:list text:style-name="id1-3-2-2-2-4-5-2">
                  <text:list-item text:style-override="id1-3-2-2-2-4-5-2">
                    <text:number>1.</text:number>
                    <text:p text:style-name="al">Het college onderzoekt zo spoedig mogelijk de factoren, zoals genoemd in artikel 2.3.2, vierde lid van de wet.</text:p>
                  </text:list-item>
                  <text:list-item text:style-override="id1-3-2-2-2-4-5-3">
                    <text:number>2.</text:number>
                    <text:p text:style-name="al">Een gesprek maakt in principe deel uit van het onderzoek. Het gesprek wordt gevoerd met de cliënt dan wel met zijn vertegenwoordiger, voor zover mogelijk zijn mantelzorger en/of een familielid en eventueel een deskundige.</text:p>
                  </text:list-item>
                  <text:list-item text:style-override="id1-3-2-2-2-4-5-4">
                    <text:number>3.</text:number>
                    <text:p text:style-name="al">Als de cliënt een persoonlijk plan als bedoeld in artikel 5, aan het college heeft overhandigd, betrekt het college dat plan bij het onderzoek, bedoeld in het eerste lid.</text:p>
                  </text:list-item>
                  <text:list-item text:style-override="id1-3-2-2-2-4-5-5">
                    <text:number>4.</text:number>
                    <text:p text:style-name="al">Het college informeert de cliënt over de gang van zaken bij het gesprek, diens rechten en plichten en de vervolgprocedure. </text:p>
                  </text:list-item>
                  <text:list-item text:style-override="id1-3-2-2-2-4-5-6">
                    <text:number>5.</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4-5-7">
                    <text:number>6.</text:number>
                    <text:p text:style-name="al">Als de hulpvraag genoegzaam bekend is, kan het college onverminderd het bepaalde in artikel 2.3.2 van de wet, in overleg met de cliënt afzien van een gesprek.</text:p>
                  </text:list-item>
                </text:list>
              </text:section>
              <text:section text:name="artikel_id1-3-2-2-2-4-6" text:style-name="artikel">
                <text:p text:style-name="artikel_kop_titel"><text:span text:style-name="artikel_kop_label">Artikel</text:span> <text:span text:style-name="artikel_kop_nr">8.</text:span> Informatieverstrekking en advisering </text:p>
                <text:list text:style-name="id1-3-2-2-2-4-6-2">
                  <text:list-item text:style-override="id1-3-2-2-2-4-6-2">
                    <text:number>1.</text:number>
                    <text:p text:style-name="al">Het college kan, voor zover dit van belang kan zijn voor het onderzoek, degene door of namens wie een melding of aanvraag is ingediend, of bij gebruikelijke hulp diens relevante huisgenoten:</text:p>
                    <text:list text:style-name="id1-3-2-2-2-4-6-2-3">
                      <text:list-item text:style-override="id1-3-2-2-2-4-6-2-3-1">
                        <text:number>a.</text:number>
                        <text:p text:style-name="al">oproepen om in persoon te verschijnen op een door het college te bepalen plaats en  tijdstip om hem/haar te bevragen; </text:p>
                      </text:list-item>
                      <text:list-item text:style-override="id1-3-2-2-2-4-6-2-3-2">
                        <text:number>b.</text:number>
                        <text:p text:style-name="al">op een door het college te bepalen plaats en tijdstip door een of meer daartoe aange- wezen deskundigen doen bevragen en/of onderzoeken. </text:p>
                      </text:list-item>
                    </text:list>
                  </text:list-item>
                  <text:list-item text:style-override="id1-3-2-2-2-4-6-3">
                    <text:number>2.</text:number>
                    <text:p text:style-name="al">Het college kan een door hem daartoe aangewezen adviesinstantie om advies vragen indien:</text:p>
                    <text:list text:style-name="id1-3-2-2-2-4-6-3-3">
                      <text:list-item text:style-override="id1-3-2-2-2-4-6-3-3-1">
                        <text:number>a.</text:number>
                        <text:p text:style-name="al">het een melding of aanvraag betreft van een persoon die niet eerder een voorziening heeft gehad c.q. met wie niet eerder een gesprek als bedoeld in artikel 7 is gevoerd; </text:p>
                      </text:list-item>
                      <text:list-item text:style-override="id1-3-2-2-2-4-6-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het soort voorziening kunnen beïnvloeden; </text:p>
                      </text:list-item>
                      <text:list-item text:style-override="id1-3-2-2-2-4-6-3-3-3">
                        <text:number>c.</text:number>
                        <text:p text:style-name="al">het college dat gewenst vindt. </text:p>
                      </text:list-item>
                    </text:list>
                  </text:list-item>
                  <text:list-item text:style-override="id1-3-2-2-2-4-6-4">
                    <text:number>3.</text:number>
                    <text:p text:style-name="al">Een persoon, als bedoeld in het eerste lid, is verplicht aan het college of de door hem aangegeven adviesinstantie die gegevens te verschaffen of te doen verschaffen, die noodzakelijk zijn voor de beoordeling van de melding of aanvraag.</text:p>
                  </text:list-item>
                </text:list>
              </text:section>
              <text:section text:name="artikel_id1-3-2-2-2-4-7" text:style-name="artikel">
                <text:p text:style-name="artikel_kop_titel"><text:span text:style-name="artikel_kop_label">Artikel</text:span> <text:span text:style-name="artikel_kop_nr">9.</text:span> Verslag</text:p>
                <text:list text:style-name="id1-3-2-2-2-4-7-2">
                  <text:list-item text:style-override="id1-3-2-2-2-4-7-2">
                    <text:number>1.</text:number>
                    <text:p text:style-name="al">Het college zorgt voor schriftelijke verslaglegging van het onderzoek.</text:p>
                  </text:list-item>
                  <text:list-item text:style-override="id1-3-2-2-2-4-7-3">
                    <text:number>2.</text:number>
                    <text:p text:style-name="al">Het college verstrekt aan de cliënt een verslag van de uitkomsten van het onderzoek. </text:p>
                  </text:list-item>
                  <text:list-item text:style-override="id1-3-2-2-2-4-7-4">
                    <text:number>3.</text:number>
                    <text:p text:style-name="al">De cliënt tekent het verslag voor akkoord of niet-akkoord en zorgt ervoor dat een getekend exemplaar wordt geretourneerd aan het college.</text:p>
                  </text:list-item>
                  <text:list-item text:style-override="id1-3-2-2-2-4-7-5">
                    <text:number>4.</text:number>
                    <text:p text:style-name="al">Als de cliënt tekent voor niet-akkoord, kan hij daarbij tevens aangeven wat de reden is waarom hij niet akkoord is. </text:p>
                  </text:list-item>
                </text:list>
              </text:section>
              <text:section text:name="artikel_id1-3-2-2-2-4-8" text:style-name="artikel">
                <text:p text:style-name="artikel_kop_titel"><text:span text:style-name="artikel_kop_label">Artikel</text:span> <text:span text:style-name="artikel_kop_nr">10.</text:span> Aanvraag </text:p>
                <text:list text:style-name="id1-3-2-2-2-4-8-2">
                  <text:list-item text:style-override="id1-3-2-2-2-4-8-2">
                    <text:number>1.</text:number>
                    <text:p text:style-name="al">Een cliënt of zijn vertegenwoordiger kan een aanvraag om een maatwerkvoorziening schriftelijk indienen bij het college.</text:p>
                  </text:list-item>
                  <text:list-item text:style-override="id1-3-2-2-2-4-8-3">
                    <text:number>2.</text:number>
                    <text:p text:style-name="al">Het college kan een ondertekend verslag van het onderzoek aanmerken als aanvraag als de cliënt dat op het verslag heeft aangegeven.</text:p>
                  </text:list-item>
                  <text:list-item text:style-override="id1-3-2-2-2-4-8-4">
                    <text:number>3.</text:number>
                    <text:p text:style-name="al">Een aanvraag voor een maatwerkvoorziening kan pas worden gedaan nadat het onderzoek is uitgevoerd, tenzij het onderzoek niet is uitgevoerd binnen zes weken na de ontvangst van de melding als bedoeld in artikel 2.3.2, eerste lid, van de wet.</text:p>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xt:p>
                  <text:list text:style-name="id1-3-2-2-3-2-3-3">
                    <text:list-item text:style-override="id1-3-2-2-3-2-3-3-1">
                      <text:number>a.</text:number>
                      <text:p text:style-name="al">ter compensatie van de beperkingen in de <text:span text:style-name="nadrukondlijn">zelfredzaamheid of participatie</text:span> die de cliënt ondervindt, voor zover de cliënt deze beperkingen naar het oordeel van het college niet kan verminderen of wegnemen</text:p>
                      <text:list text:style-name="id1-3-2-2-3-2-3-3-1-3">
                        <text:list-item text:style-override="id1-3-2-2-3-2-3-3-1-3-1">
                          <text:number>i.</text:number>
                          <text:p text:style-name="al">op eigen kracht; </text:p>
                        </text:list-item>
                        <text:list-item text:style-override="id1-3-2-2-3-2-3-3-1-3-2">
                          <text:number>ii.</text:number>
                          <text:p text:style-name="al">met gebruikelijke hulp; </text:p>
                        </text:list-item>
                        <text:list-item text:style-override="id1-3-2-2-3-2-3-3-1-3-3">
                          <text:number>iii.</text:number>
                          <text:p text:style-name="al">met mantelzorg;</text:p>
                        </text:list-item>
                        <text:list-item text:style-override="id1-3-2-2-3-2-3-3-1-3-4">
                          <text:number>iv.</text:number>
                          <text:p text:style-name="al">met hulp van andere personen uit zijn sociale netwerk;</text:p>
                        </text:list-item>
                        <text:list-item text:style-override="id1-3-2-2-3-2-3-3-1-3-5">
                          <text:number>v.</text:number>
                          <text:p text:style-name="al">met gebruikmaking van algemeen gebruikelijke voorzieningen; </text:p>
                        </text:list-item>
                        <text:list-item text:style-override="id1-3-2-2-3-2-3-3-1-3-6">
                          <text:number>vi.</text:number>
                          <text:p text:style-name="al">met algemene voorzieningen; </text:p>
                        </text:list-item>
                        <text:list-item text:style-override="id1-3-2-2-3-2-3-3-1-3-7">
                          <text:number>vii.</text:number>
                          <text:p text:style-name="al">met andere voorzieningen.</text:p>
                        </text:list-item>
                      </text:list>
                    </text:list-item>
                  </text:list>
                </text:list-item>
                <text:list-item text:style-override="id1-3-2-2-3-2-4">
                  <text:number/>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 text:style-name="id1-3-2-2-3-2-4-3">
                    <text:list-item text:style-override="id1-3-2-2-3-2-4-3-1">
                      <text:number>b.</text:number>
                      <text:p text:style-name="al">ter compensatie van de problemen bij het zich handhaven in de samenleving van de cliënt met <text:span text:style-name="nadrukondlijn">psychische of psychosociale problemen</text:span> en de cliënt die de thuissituatie heeft verlaten, al dan niet in verband met risico’s voor zijn veiligheid als gevolg van huiselijk geweld, voor  zover de cliënt deze problemen naar het oordeel van het college niet kan verminderen of wegnemen</text:p>
                      <text:list text:style-name="id1-3-2-2-3-2-4-3-1-3">
                        <text:list-item text:style-override="id1-3-2-2-3-2-4-3-1-3-1">
                          <text:number>i.</text:number>
                          <text:p text:style-name="al">op eigen kracht; </text:p>
                        </text:list-item>
                        <text:list-item text:style-override="id1-3-2-2-3-2-4-3-1-3-2">
                          <text:number>ii.</text:number>
                          <text:p text:style-name="al">met gebruikelijke hulp;</text:p>
                        </text:list-item>
                        <text:list-item text:style-override="id1-3-2-2-3-2-4-3-1-3-3">
                          <text:number>iii.</text:number>
                          <text:p text:style-name="al">met mantelzorg; </text:p>
                        </text:list-item>
                        <text:list-item text:style-override="id1-3-2-2-3-2-4-3-1-3-4">
                          <text:number>iv.</text:number>
                          <text:p text:style-name="al">met hulp van andere personen uit zijn sociale netwerk;</text:p>
                        </text:list-item>
                        <text:list-item text:style-override="id1-3-2-2-3-2-4-3-1-3-5">
                          <text:number>v.</text:number>
                          <text:p text:style-name="al">met gebruikmaking van algemene voorzieningen;</text:p>
                        </text:list-item>
                        <text:list-item text:style-override="id1-3-2-2-3-2-4-3-1-3-6">
                          <text:number>vi.</text:number>
                          <text:p text:style-name="al">met gebruikmaking van algemeen gebruikelijke voorzieningen; </text:p>
                        </text:list-item>
                        <text:list-item text:style-override="id1-3-2-2-3-2-4-3-1-3-7">
                          <text:number>vii.</text:number>
                          <text:p text:style-name="al">met andere voorzieningen. </text:p>
                        </text:list-item>
                      </text:list>
                    </text:list-item>
                  </text:list>
                </text:list-item>
                <text:list-item text:style-override="id1-3-2-2-3-2-5">
                  <text:number/>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6">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6-3">
                    <text:list-item text:style-override="id1-3-2-2-3-2-6-3-1">
                      <text:number>a.</text:number>
                      <text:p text:style-name="al">tenzij de eerder verstrekte voorziening verloren is gegaan als gevolg van omstandigheden die niet aan de cliënt zijn toe te rekenen;</text:p>
                    </text:list-item>
                    <text:list-item text:style-override="id1-3-2-2-3-2-6-3-2">
                      <text:number>b.</text:number>
                      <text:p text:style-name="al">tenzij de cliënt geheel of gedeeltelijk tegemoet komt in de veroorzaakte kosten, of </text:p>
                    </text:list-item>
                    <text:list-item text:style-override="id1-3-2-2-3-2-6-3-3">
                      <text:number>c.</text:number>
                      <text:p text:style-name="al">als de eerder verstrekte voorziening niet langer een oplossing biedt voor de behoefte van de cliënt aan maatschappelijke ondersteuning.</text:p>
                    </text:list-item>
                  </text:list>
                </text:list-item>
                <text:list-item text:style-override="id1-3-2-2-3-2-7">
                  <text:number>4.</text:number>
                  <text:p text:style-name="al">Als een maatwerkvoorziening noodzakelijk is, verstrekt het college de goedkoopst compenserende voorziening.</text:p>
                </text:list-item>
                <text:list-item text:style-override="id1-3-2-2-3-2-8">
                  <text:number>5.</text:number>
                  <text:p text:style-name="al">De maatwerkvoorziening wordt slechts verstrekt indien deze gezien de beperkingen van de cliënt, veilig voor hemzelf en zijn omgeving is, en geen gezondheidsrisico’s met zich meebrengt.</text:p>
                </text:list-item>
                <text:list-item text:style-override="id1-3-2-2-3-2-9">
                  <text:number>6.</text:number>
                  <text:p text:style-name="al">Bij de toekenning van een maatwerkvoorziening voor vervoer ten behoeve van het verplaatsen binnen de regio geniet het collectief vraagafhankelijk vervoer (CVV) het primaat boven de verstrekking van een persoonsgebonden budget of financiële tegemoetkoming. Uitzondering hierop zijn de vervoersvoorzieningen die om medische redenen en/of andere zwaarwegende redenen niet ingevuld kunnen worden door de toekenning van een collectieve vervoersvoorziening.</text:p>
                </text:list-item>
                <text:list-item text:style-override="id1-3-2-2-3-2-10">
                  <text:number>7.</text:number>
                  <text:p text:style-name="al">Bij de te verstrekken vervoersvoorziening (in de vorm van CVV) wordt ten aanzien van de vervoersbehoefte ten behoeve van maatschappelijke participatie uitsluitend rekening gehouden met de verplaatsingen in de directe woon- en leefomgeving met een omvang van maximaal 2.000 kilometer op jaarbasis.</text:p>
                </text:list-item>
              </text:list>
            </text:section>
            <text:section text:name="artikel_id1-3-2-2-3-3" text:style-name="artikel">
              <text:p text:style-name="artikel_kop_titel"><text:span text:style-name="artikel_kop_label">Artikel</text:span> <text:span text:style-name="artikel_kop_nr">12.</text:span> Weigeringsgronden </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een cliënt na de melding en vóór datum van besluit heeft gerealiseerd of geaccepteerd, tenzij het college daarvoor schriftelijk toestemming heeft verleend;</text:p>
                    </text:list-item>
                    <text:list-item text:style-override="id1-3-2-2-3-3-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3-3-2-3-3-3">
                        <text:list-item text:style-override="id1-3-2-2-3-3-2-3-3-3-1">
                          <text:number>•</text:number>
                          <text:p text:style-name="al">de eerder vergoede of verstrekte voorziening verloren is gegaan als gevolg van omstandigheden die niet aan een cliënt zijn toe te rekenen;</text:p>
                        </text:list-item>
                        <text:list-item text:style-override="id1-3-2-2-3-3-2-3-3-3-2">
                          <text:number>•</text:number>
                          <text:p text:style-name="al">of tenzij een cliënt geheel of gedeeltelijk tegemoet komt in de veroorzaakte kosten;</text:p>
                        </text:list-item>
                        <text:list-item text:style-override="id1-3-2-2-3-3-2-3-3-3-3">
                          <text:number>•</text:number>
                          <text:p text:style-name="al">of als de eerder verstrekte voorziening niet langer een oplossing biedt voor de behoefte van de cliënt aan maatschappelijke ondersteuning;</text:p>
                        </text:list-item>
                      </text:list>
                    </text:list-item>
                    <text:list-item text:style-override="id1-3-2-2-3-3-2-3-4">
                      <text:number>d.</text:number>
                      <text:p text:style-name="al">voor zover deze niet in overwegende mate op het individu is gericht;</text:p>
                    </text:list-item>
                    <text:list-item text:style-override="id1-3-2-2-3-3-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3-2-3-6">
                      <text:number>f.</text:number>
                      <text:p text:style-name="al">indien het een voorziening betreft die cliënt vóór de melding heeft gerealiseerd en cliënt niet kan aantonen dat er sprake was van een acute noodsituatie op grond waarvan de voorziening dringend noodzakelijk was;</text:p>
                    </text:list-item>
                    <text:list-item text:style-override="id1-3-2-2-3-3-2-3-7">
                      <text:number>g.</text:number>
                      <text:p text:style-name="al">indien de cliënt niet of in onvoldoende mate voldoet aan de verplichtingen als bedoeld in artikel 2.3.8, eerste en derde lid, van de wet;</text:p>
                    </text:list-item>
                    <text:list-item text:style-override="id1-3-2-2-3-3-2-3-8">
                      <text:number>h.</text:number>
                      <text:p text:style-name="al">indien een cliënt tekortschietend besef van verantwoordelijkheid heeft g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 behoudens hulp bij het huishouden;</text:p>
                    </text:list-item>
                    <text:list-item text:style-override="id1-3-2-2-3-3-3-3-2">
                      <text:number>b.</text:number>
                      <text:p text:style-name="al">indien een cliënt geen ingezetene is.</text:p>
                    </text:list-item>
                  </text:list>
                </text:list-item>
                <text:list-item text:style-override="id1-3-2-2-3-3-4">
                  <text:number>3.</text:number>
                  <text:p text:style-name="al">Het college verstrekt geen voorziening voor vervoer in natura, in de vorm van een pgb of in de vorm van een financiële tegemoetkoming tenzij de beperkingen van de cliënt chronische psychische problemen of psychosociale problemen, het gebruik van het openbaar vervoer en het collectief systeem onmogelijk maken, dan wel een collectief systeem niet aanwezig is.</text:p>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indien cliënt zijn hoofdverblijf niet heeft of niet zal hebben in de woning waaraan de  voorziening wordt getroffen;</text:p>
                    </text:list-item>
                    <text:list-item text:style-override="id1-3-2-2-3-3-5-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5-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3.</text:span> Inhoud beschikking </text:p>
              <text:list text:style-name="id1-3-2-2-3-4-2">
                <text:list-item text:style-override="id1-3-2-2-3-4-2">
                  <text:number>1.</text:number>
                  <text:p text:style-name="al">In de beschikking tot verstrekking van een maatwerkvoorziening wordt in ieder geval aangegeven of deze als voorziening in natura, als pgb of als financiële tegemoetkoming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Bij het verstrekken van een maatwerkvoorziening in de vorm van een financiële tegemoetkoming wordt in de beschikking in ieder geval vastgelegd:</text:p>
                  <text:list text:style-name="id1-3-2-2-3-4-5-3">
                    <text:list-item text:style-override="id1-3-2-2-3-4-5-3-1">
                      <text:number>a.</text:number>
                      <text:p text:style-name="al">voor welk resultaat de financiële tegemoetkoming kan worden aangewend;</text:p>
                    </text:list-item>
                    <text:list-item text:style-override="id1-3-2-2-3-4-5-3-2">
                      <text:number>b.</text:number>
                      <text:p text:style-name="al">welke kwaliteitseisen gelden voor de besteding van de financiële tegemoetkoming;</text:p>
                    </text:list-item>
                    <text:list-item text:style-override="id1-3-2-2-3-4-5-3-3">
                      <text:number>c.</text:number>
                      <text:p text:style-name="al">wat de hoogte van de financiële tegemoetkoming is en hoe hiertoe is gekomen;</text:p>
                    </text:list-item>
                    <text:list-item text:style-override="id1-3-2-2-3-4-5-3-4">
                      <text:number>d.</text:number>
                      <text:p text:style-name="al">wat de duur is van de verstrekking waarvoor de financiële tegemoetkoming is bedoeld, en;</text:p>
                    </text:list-item>
                    <text:list-item text:style-override="id1-3-2-2-3-4-5-3-5">
                      <text:number>e.</text:number>
                      <text:p text:style-name="al">de wijze van verantwoording van de besteding van de financiële tegemoetkoming.</text:p>
                    </text:list-item>
                  </text:list>
                </text:list-item>
                <text:list-item text:style-override="id1-3-2-2-3-4-6">
                  <text:number>5.</text:number>
                  <text:p text:style-name="al">Als sprake is van een te betal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4.</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budget)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3-5-3-3-3">
                      <text:number>c.</text:number>
                      <text:p text:style-name="al">bedraagt niet meer dan de kostprijs van de in de betreffende situatie goedkoopst compenserend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
                    <text:span text:style-name="nadrukondlijn">een zaak (materieel</text:span>
                    <text:span text:style-name="nadrukondlijn">, m.u.v. de </text:span>
                    <text:span text:style-name="nadrukondlijn">materiële </text:span>
                    <text:span text:style-name="nadrukondlijn">voorzieningen zoals genoemd in art</text:span>
                    <text:span text:style-name="nadrukondlijn">ikel</text:span>
                    <text:span text:style-name="nadrukondlijn"/>
                    <text:span text:style-name="nadrukondlijn">15</text:span>
                    <text:span text:style-name="nadrukondlijn">, tweede</text:span>
                    <text:span text:style-name="nadrukondlijn"> lid</text:span>
                    <text:span text:style-name="nadrukondlijn">)</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
                    <text:span text:style-name="nadrukondlijn">huishoudelijke hulp</text:span>: </text:p>
                      <text:list text:style-name="id1-3-2-2-3-5-4-3-2-3">
                        <text:list-item text:style-override="id1-3-2-2-3-5-4-3-2-3-1">
                          <text:number>i.</text:number>
                          <text:p text:style-name="al">een bedrag per uur voor Hulp bij het huishouden – basis, waarbij de zorg wordt geleverd door een persoon uit het sociaal netwerk (familie en bekenden) of personen die niet als zelfstandig ondernemer bij de Kamer van Koophandel geregistreerd zijn: het bruto uurloon conform CAO VVT salarisschaal HbH periodiek 5 vermenigvuldigd met 8% vakantietoeslag en 14,46 % vakantiedagen.</text:p>
                        </text:list-item>
                        <text:list-item text:style-override="id1-3-2-2-3-5-4-3-2-3-2">
                          <text:number>ii.</text:number>
                          <text:p text:style-name="al">een bedrag per uur voor Hulp bij het huishouden – basis, waarbij de zorg wordt geleverd door een (thuiszorg)zorgaanbieder / Kamer van Koophandel geregistreerde zelfstandig ondernemer: het bruto uurloon conform CAO VVT salarisschaal HbH periodiek 2 vermenigvuldigd met 8% vakantietoeslag en 14,46% vakantiedagen plus een toeslag van 20% van het bruto uurloon in verband met afdrachten aan de belastingdienst / werkgeverslasten en een vaste toeslag van € 1,90 per uur in verband met kosten verband houdend met het werkgeverschap.</text:p>
                        </text:list-item>
                        <text:list-item text:style-override="id1-3-2-2-3-5-4-3-2-3-3">
                          <text:number>iii.</text:number>
                          <text:p text:style-name="al">een bedrag per uur beschikbaar voor Hulp bij het huishouden – plus, waarbij bijzondere deskundigheden zijn vereist en de zorg wordt geleverd door een (thuiszorg)zorgaanbieder / Kamer van Koophandel geregistreerde zelfstandig ondernemer (minimaal MBO niveau 3): het bruto uurloon conform CAO VVT salarisschaal HbH periodiek 5 vermenigvuldigd met 8% vakantietoeslag en 14,46% vakantiedagen plus een toeslag van 20% van het bruto uurloon in verband met afdrachten aan de belastingdienst / werkgeverslasten en een vaste toeslag van € 1,90 per uur in verband met kosten verband houdend met het werkgeverschap.</text:p>
                        </text:list-item>
                      </text:list>
                    </text:list-item>
                    <text:list-item text:style-override="id1-3-2-2-3-5-4-3-3">
                      <text:number>c.</text:number>
                      <text:p text:style-name="al">
                    <text:span text:style-name="nadrukondlijn">persoonlijke begeleiding</text:span>:</text:p>
                      <text:list text:style-name="id1-3-2-2-3-5-4-3-3-3">
                        <text:list-item text:style-override="id1-3-2-2-3-5-4-3-3-3-1">
                          <text:number>i.</text:number>
                          <text:p text:style-name="al">een bedrag per uur voor persoonlijke begeleiding basis waarbij de ondersteuning wordt geleverd door familie, bekenden of personen die niet als zelfstandig ondernemer bij de Kamer van Koophandel geregistreerd zijn: het bruto uurloon conform CAO VVT FWG 30 (periodiek 10) vermenigvuldigd met 8% vakantietoeslag en 14,46% vakantiedagen plus een vaste toeslag van € 1,90 per uur in verband met kosten verband houdend met het werkgeverschap.</text:p>
                        </text:list-item>
                        <text:list-item text:style-override="id1-3-2-2-3-5-4-3-3-3-2">
                          <text:number>ii.</text:number>
                          <text:p text:style-name="al">een bedrag per uur voor persoonlijke begeleiding basis waarbij de ondersteuning geleverd wordt door een bij de Kamer van Koophandel geregistreerde zorgaanbieder/ zelfstandig ondernemer, waarbij de betreffende inschrijving betrekking heeft op de te leveren Wmo-ondersteuning zoals omschreven in de beschikking Wmo: een uurtarief dat overeen komt met het laagste tarief voor dergelijke begeleiding in natura door een door de gemeente gecontracteerde aanbieder.</text:p>
                        </text:list-item>
                        <text:list-item text:style-override="id1-3-2-2-3-5-4-3-3-3-3">
                          <text:number>iii.</text:number>
                          <text:p text:style-name="al">een bedrag per uur voor persoonlijke begeleiding plus waarbij de ondersteuning, waar bijzondere deskundigheden vereist zijn, wordt geleverd door een bij de Kamer van Koophandel geregistreerde zorgaanbieder/ zelfstandig ondernemer, waarbij de betreffende inschrijving betrekking heeft op de te leveren Wmo-ondersteuning zoals omschreven in de beschikking Wmo: een uurtarief dat overeen komt met het laagste tarief voor dergelijke begeleiding in natura door een door de gemeente gecontracteerde aanbieder.</text:p>
                        </text:list-item>
                      </text:list>
                    </text:list-item>
                    <text:list-item text:style-override="id1-3-2-2-3-5-4-3-4">
                      <text:number>d.</text:number>
                      <text:p text:style-name="al">
                    <text:span text:style-name="nadrukondlijn">dagbesteding</text:span>:</text:p>
                      <text:list text:style-name="id1-3-2-2-3-5-4-3-4-3">
                        <text:list-item text:style-override="id1-3-2-2-3-5-4-3-4-3-1">
                          <text:number>i.</text:number>
                          <text:p text:style-name="al">een bedrag per uur voor dagbesteding basis (met laag intensieve ondersteuning) waarbij de groepsbegeleiding of dagbesteding uitgevoerd wordt door (vrijwilligers met ondersteuning van) een beroepskracht, in dienst bij een zorgaanbieder dan wel als bij de Kamer van Koophandel geregistreerde zelfstandig ondernemer, waarbij de betreffende inschrijving betrekking heeft op de te leveren Wmo-ondersteuning zoals omschreven in de beschikking Wmo, komt overeen met het laagste tarief voor dergelijke begeleiding in natura door een door de gemeente gecontracteerde aanbieder.</text:p>
                        </text:list-item>
                        <text:list-item text:style-override="id1-3-2-2-3-5-4-3-4-3-2">
                          <text:number>ii.</text:number>
                          <text:p text:style-name="al">een bedrag per uur voor dagbesteding plus (met hoog intensieve ondersteuning vanwege gedrag, sterk verminderde zelfregie en/of uitgebreide beperkingen) waarbij de groepsbegeleiding of dagbesteding uitgevoerd wordt door daartoe opgeleide personen, in dienst bij een zorgaanbieder dan wel als bij de Kamer van Koophandel geregistreerde zelfstandig ondernemer, waarbij de betreffende inschrijving betrekking heeft op de te leveren Wmo-ondersteuning zoals omschreven in de beschikking Wmo, komt overeen met het laagste tarief voor dergelijke begeleiding in natura door een door de gemeente gecontracteerde aanbieder.</text:p>
                        </text:list-item>
                      </text:list>
                    </text:list-item>
                    <text:list-item text:style-override="id1-3-2-2-3-5-4-3-5">
                      <text:number>e.</text:number>
                      <text:p text:style-name="al">
                    <text:span text:style-name="nadrukondlijn">kortdurend verblijf en respijtzorg</text:span>: </text:p>
                      <text:list text:style-name="id1-3-2-2-3-5-4-3-5-3">
                        <text:list-item text:style-override="id1-3-2-2-3-5-4-3-5-3-1">
                          <text:number>i.</text:number>
                          <text:p text:style-name="al">een bedrag per etmaal voor kortdurend verblijf / respijtzorg waarbij de ondersteuning wordt geboden door een persoon uit het sociale netwerk of mensen die niet als zelfstandig ondernemer bij de Kamer van Koophandel geregistreerd zijn, wordt bepaald op basis van de daadwerkelijke kosten voor bed-bad-brood en een dagactiviteit met cliënt. Voor het bepalen van deze kosten is uitgegaan van de gegevens van het NIBUD;</text:p>
                        </text:list-item>
                        <text:list-item text:style-override="id1-3-2-2-3-5-4-3-5-3-2">
                          <text:number>ii.</text:number>
                          <text:p text:style-name="al">een bedrag per etmaal voor kortdurend verblijf / respijtzorg waarbij de ondersteuning wordt geboden door een daartoe opgeleid persoon in dienst bij een zorgaanbieder dan wel als zelfstandig ondernemer geregistreerd bij de Kamer van Koophandel, waarbij de betreffende inschrijving betrekking heeft op de te leveren Wmo-ondersteuning zoals omschreven in de beschikking Wmo, wordt bepaald op basis van het laagste toepasselijke tarief per etmaal voor zorg in natura door een door de gemeente gecontracteerde aanbieder. </text:p>
                        </text:list-item>
                      </text:list>
                    </text:list-item>
                    <text:list-item text:style-override="id1-3-2-2-3-5-4-3-6">
                      <text:number>f.</text:number>
                      <text:p text:style-name="al">
                    <text:span text:style-name="nadrukondlijn">vervoer van en naar de dagbesteding</text:span>: </text:p>
                    </text:list-item>
                  </text:list>
                </text:list-item>
                <text:list-item text:style-override="id1-3-2-2-3-5-5">
                  <text:number/>
                  <text:p text:style-name="al">een tarief per dag op basis van het laagste toepasselijke tarief voor zorg in natura dat wordt gehanteerd door een door de gemeente gecontracteerde aanbieder.</text:p>
                </text:list-item>
                <text:list-item text:style-override="id1-3-2-2-3-5-6">
                  <text:number>4.</text:number>
                  <text:p text:style-name="al">Een cliënt aan wie een pgb wordt verstrekt, kan diensten, hulpmiddelen, woningaanpassingen en andere maatregelen onder de volgende voorwaarden betrekken van een persoon die behoort tot het sociale netwerk als:</text:p>
                  <text:list text:style-name="id1-3-2-2-3-5-6-3">
                    <text:list-item text:style-override="id1-3-2-2-3-5-6-3-1">
                      <text:number>a.</text:number>
                      <text:p text:style-name="al">deze persoon hiervoor een tarief hanteert dat niet hoger is dan het op grond van het  derde lid gehanteerde tarief, en</text:p>
                    </text:list-item>
                    <text:list-item text:style-override="id1-3-2-2-3-5-6-3-2">
                      <text:number>b.</text:number>
                      <text:p text:style-name="al">tussenpersonen of belangenbehartigers niet uit het pgb worden betaald.</text:p>
                    </text:list-item>
                  </text:list>
                </text:list-item>
                <text:list-item text:style-override="id1-3-2-2-3-5-7">
                  <text:number>5.</text:number>
                  <text:p text:style-name="al">De tarieven voor PGB kunnen jaarlijks worden geïndexeerd. De wijze en peildatum van indexatie wordt verder uitgewerkt in de nadere regels.</text:p>
                </text:list-item>
                <text:list-item text:style-override="id1-3-2-2-3-5-8">
                  <text:number>6.</text:number>
                  <text:p text:style-name="al">Een persoonsgebonden budget dient door de cliënt binnen zes maanden na toekenning te worden aangewend ten behoeve van het resultaat waarvoor het is verstrekt.</text:p>
                </text:list-item>
                <text:list-item text:style-override="id1-3-2-2-3-5-9">
                  <text:number>7.</text:number>
                  <text:p text:style-name="al">Een maatwerkvoorziening aangeschaft met een persoonsgebonden budget kan, zodra deze voorziening niet meer gebruikt wordt, onder verrekening van eventueel ingebrachte eigen middelen (naar rato), door het college worden opgehaald en voor herverstrekking beschikbaar worden gesteld.</text:p>
                </text:list-item>
                <text:list-item text:style-override="id1-3-2-2-3-5-10">
                  <text:number>8.</text:number>
                  <text:p text:style-name="al">Het college kan nadere regels stellen over de voorwaarden die gesteld worden ten aanzien van de bekwaamheid van de belanghebbende als budgethouder.</text:p>
                </text:list-item>
                <text:list-item text:style-override="id1-3-2-2-3-5-11">
                  <text:number>9.</text:number>
                  <text:p text:style-name="al">Het college kan nadere regels stellen voor de selectie en beoordeling op geschiktheid van een vertegenwoordiger.</text:p>
                </text:list-item>
                <text:list-item text:style-override="id1-3-2-2-3-5-12">
                  <text:number>10.</text:number>
                  <text:p text:style-name="al">Het college kan nadere regels stellen voor de proceskeuzen met betrekking tot het pgb.</text:p>
                </text:list-item>
              </text:list>
            </text:section>
            <text:section text:name="artikel_id1-3-2-2-3-6" text:style-name="artikel">
              <text:p text:style-name="artikel_kop_titel"><text:span text:style-name="artikel_kop_label"/> <text:span text:style-name="artikel_kop_nr"/>  Artikel 15. Regels voor een financiële tegemoetkoming</text:p>
              <text:list text:style-name="id1-3-2-2-3-6-2">
                <text:list-item text:style-override="id1-3-2-2-3-6-2">
                  <text:number>1.</text:number>
                  <text:p text:style-name="al">Het college kan aan personen met een beperking of chronische psychische of psychosociale problemen, een financiële tegemoetkoming verstrekken ter ondersteuning van de zelfredzaamheid en de participatie op grond van artikel 2.3.5 van de wet.</text:p>
                </text:list-item>
                <text:list-item text:style-override="id1-3-2-2-3-6-3">
                  <text:number>2.</text:number>
                  <text:p text:style-name="al">Een financiële tegemoetkoming kan worden verstrekt ten behoeve van vervoerskosten, aanpassing eigen auto, onderhoud-reparatie-keuring van elektrische (woon)voorzieningen, verhuis- en inrichtingskosten, tijdelijke huisvesting en sportvoorzieningen. </text:p>
                </text:list-item>
                <text:list-item text:style-override="id1-3-2-2-3-6-4">
                  <text:number>3.</text:number>
                  <text:p text:style-name="al">Indien het CVV geen adequate voorziening is, kan desgevraagd een financiële tegemoetkoming verstrekt worden voor individuele (rolstoel)taxikosten of een auto-aanpassing van de eigen auto.</text:p>
                  <text:list text:style-name="id1-3-2-2-3-6-4-3">
                    <text:list-item text:style-override="id1-3-2-2-3-6-4-3-1">
                      <text:number>a.</text:number>
                      <text:p text:style-name="al">De tegemoetkoming voor taxivervoer bedraagt € 1.200,- per jaar.</text:p>
                    </text:list-item>
                    <text:list-item text:style-override="id1-3-2-2-3-6-4-3-2">
                      <text:number>b.</text:number>
                      <text:p text:style-name="al">De tegemoetkoming voor rolstoeltaxivervoer bedraagt € 1.800,- per jaar.</text:p>
                    </text:list-item>
                    <text:list-item text:style-override="id1-3-2-2-3-6-4-3-3">
                      <text:number>c.</text:number>
                      <text:p text:style-name="al">De tegemoetkoming voor een auto-aanpassing bedraagt maximaal € 4.305,- en wordt maximaal eenmaal in de tien jaar verstrekt. </text:p>
                    </text:list-item>
                    <text:list-item text:style-override="id1-3-2-2-3-6-4-3-4">
                      <text:number>d.</text:number>
                      <text:p text:style-name="al">Indien als gevolg van het verstrekken van een maatwerkvoorziening als bedoeld onder c extra verzekeringskosten en hogere kosten in verband met de motorrijtuigenbelasting ontstaan, komen deze meerkosten niet voor vergoeding in aanmerking.</text:p>
                    </text:list-item>
                    <text:list-item text:style-override="id1-3-2-2-3-6-4-3-5">
                      <text:number>e.</text:number>
                      <text:p text:style-name="al">Een maatwerkvoorziening bedoeld als onder c) wordt niet verstrekt in geval de betreffende auto ouder is dan 5 jaar.</text:p>
                    </text:list-item>
                    <text:list-item text:style-override="id1-3-2-2-3-6-4-3-6">
                      <text:number>f.</text:number>
                      <text:p text:style-name="al">Over de verstrekte tegemoetkomingen als bedoeld onder a en b is geen verantwoording aan het college verschuldigd.</text:p>
                    </text:list-item>
                  </text:list>
                </text:list-item>
                <text:list-item text:style-override="id1-3-2-2-3-6-5">
                  <text:number>4.</text:number>
                  <text:p text:style-name="al">Een financiële tegemoetkoming voor onderhoud, keuring en reparatie ten behoeve van een verstrekte elektrische (woon)voorziening wordt, voor zover de gemeente hier geen andere overeenkomst voor heeft afgesloten met een leverancier, verstrekt indien:</text:p>
                  <text:list text:style-name="id1-3-2-2-3-6-5-3">
                    <text:list-item text:style-override="id1-3-2-2-3-6-5-3-1">
                      <text:number>•</text:number>
                      <text:p text:style-name="al">de (woon)voorziening in het kader van deze verordening of één van haar voorgangers is verleend;</text:p>
                    </text:list-item>
                    <text:list-item text:style-override="id1-3-2-2-3-6-5-3-2">
                      <text:number>•</text:number>
                      <text:p text:style-name="al">bij de verlening van de (woon)voorziening de aanvrager een onderhoudscontract met de leverancier dan wel een vergelijkbare onderneming heeft afgesloten voor de (woon)voorziening; </text:p>
                    </text:list-item>
                    <text:list-item text:style-override="id1-3-2-2-3-6-5-3-3">
                      <text:number>•</text:number>
                      <text:p text:style-name="al">en, in geval van een woonvoorziening, de aanvrager ten tijde van het onderhoud, keuring of reparatie de woonruimte als hoofdverblijf heeft en bewoont.</text:p>
                    </text:list-item>
                  </text:list>
                </text:list-item>
                <text:list-item text:style-override="id1-3-2-2-3-6-6">
                  <text:number>5.</text:number>
                  <text:p text:style-name="al"/>
                  <text:list text:style-name="id1-3-2-2-3-6-6-3">
                    <text:list-item text:style-override="id1-3-2-2-3-6-6-3-1">
                      <text:number>a.</text:number>
                      <text:p text:style-name="al">De hoogte van de tegemoetkoming voor een voorziening als bedoeld in het vierde lid bedraagt de werkelijk gemaakte kosten, maar maximaal het tarief van het goedkoopste onderhoudscontract van de betreffende leverancier van de voorziening(en).</text:p>
                    </text:list-item>
                    <text:list-item text:style-override="id1-3-2-2-3-6-6-3-2">
                      <text:number>b.</text:number>
                      <text:p text:style-name="al">De hoogte van de tegemoetkoming voor een reparatie van een voorziening als bedoeld in het vierde lid bedraagt, indien de reparatie niet te wijten valt aan onzorgvuldig gebruik van de voorziening, 100% van de kosten.</text:p>
                    </text:list-item>
                  </text:list>
                </text:list-item>
                <text:list-item text:style-override="id1-3-2-2-3-6-7">
                  <text:number>6.</text:number>
                  <text:p text:style-name="al">Indien een persoon dient te verhuizen naar een voor hem/haar geschikte aangepaste woning kan het college een tegemoetkoming voor verhuis- en inrichtingskosten verstrekken.</text:p>
                  <text:list text:style-name="id1-3-2-2-3-6-7-3">
                    <text:list-item text:style-override="id1-3-2-2-3-6-7-3-1">
                      <text:number>a.</text:number>
                      <text:p text:style-name="al">De hoogte van de tegemoetkoming ten aanzien van verhuis- en inrichtingskosten bedraagt € 2.600,-.</text:p>
                    </text:list-item>
                    <text:list-item text:style-override="id1-3-2-2-3-6-7-3-2">
                      <text:number>b.</text:number>
                      <text:p text:style-name="al">De aanvraag voor een tegemoetkoming verhuis- en inrichtingskosten wordt geweigerd indien de noodzaak tot het treffen van de voorziening het gevolg is van een verhuizing waartoe op grond van de ergonomische beperkingen geen noodzakelijke aanleiding bestond, tenzij naar het oordeel van het college hiervoor een gegronde reden was.</text:p>
                    </text:list-item>
                  </text:list>
                </text:list-item>
                <text:list-item text:style-override="id1-3-2-2-3-6-8">
                  <text:number>7.</text:number>
                  <text:p text:style-name="al">Het college kan een financiële tegemoetkoming voor tijdelijke huisvesting verlenen aan een persoon. Het betreffen kosten die moeten worden gemaakt in verband met het aanpassen van de huidige woonruimte of de nog te betrekken woonruimte. De kosten hebben alleen betrekking op de periode dat de woonruimte ten gevolge van het verrichten van de woningaanpassing niet bewoond kan worden, en de persoon als gevolg daarvan voor dubbele woonlasten komt te staan. Deze tegemoetkoming wordt alleen verleend als de persoon redelijkerwijs niet had kunnen voorkomen dat hij deze dubbele woonlasten zou hebben.</text:p>
                  <text:list text:style-name="id1-3-2-2-3-6-8-3">
                    <text:list-item text:style-override="id1-3-2-2-3-6-8-3-1">
                      <text:number>a.</text:number>
                      <text:p text:style-name="al">De hoogte van de financiële tegemoetkoming bedraagt maximaal € 454,- per maand voor het tijdelijk betrekken van zelfstandige woonruimte en het langer moeten aanhouden van de te verlaten woonruimte.</text:p>
                    </text:list-item>
                    <text:list-item text:style-override="id1-3-2-2-3-6-8-3-2">
                      <text:number>b.</text:number>
                      <text:p text:style-name="al">De hoogte van de financiële tegemoetkoming bedraagt maximaal € 350,- per maand voor het tijdelijk betrekken van een niet-zelfstandige woonruimte.</text:p>
                    </text:list-item>
                  </text:list>
                </text:list-item>
                <text:list-item text:style-override="id1-3-2-2-3-6-9">
                  <text:number>8.</text:number>
                  <text:p text:style-name="al">Een financiële tegemoetkoming kan op aanvraag worden verstrekt voor aanschaf, verzekering, onderhoud en reparatie van een sportvoorziening:  </text:p>
                  <text:list text:style-name="id1-3-2-2-3-6-9-3">
                    <text:list-item text:style-override="id1-3-2-2-3-6-9-3-1">
                      <text:number>a.</text:number>
                      <text:p text:style-name="al">De hoogte bedraagt maximaal € 3.000,-;</text:p>
                    </text:list-item>
                    <text:list-item text:style-override="id1-3-2-2-3-6-9-3-2">
                      <text:number>b.</text:number>
                      <text:p text:style-name="al">De tegemoetkoming wordt maximaal eenmaal in de vijf jaar verstrekt;</text:p>
                    </text:list-item>
                    <text:list-item text:style-override="id1-3-2-2-3-6-9-3-3">
                      <text:number>c.</text:number>
                      <text:p text:style-name="al">De aanvrager dient lid te zijn van een sport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6.</text:span> Eigen bijdrage in de kosten van maatwerkvoorzieningen </text:p>
              <text:list text:style-name="id1-3-2-2-4-2-2">
                <text:list-item text:style-override="id1-3-2-2-4-2-2">
                  <text:number>1.</text:number>
                  <text:p text:style-name="al">Een cliënt is een eigen bijdrage in de kosten verschuldigd voor een maatwerkvoorziening (in natura, PGB en/of financiële tegemoetkoming) zolang de cliënt van de maatwerkvoorziening gebruik maakt of gedurende de periode waarvoor de maatwerkvoorziening is verstrekt.</text:p>
                </text:list-item>
                <text:list-item text:style-override="id1-3-2-2-4-2-3">
                  <text:number>2.</text:number>
                  <text:p text:style-name="al">De eigen bijdrage voor maatwerkvoorzieningen (in natura, PGB of financiële tegemoetkoming) bedraagt de kostprijs tot aan ten hoogste het uit de wet en het Besluit voortvloeiende maximale bedrag per maand voor de ongehuwde cliënt of de gehuwde cliënten tezamen, tenzij op grond van de wet en of het Besluit géén of een lagere eigen bijdrage is verschuldigd.</text:p>
                </text:list-item>
                <text:list-item text:style-override="id1-3-2-2-4-2-4">
                  <text:number>3.</text:number>
                  <text:p text:style-name="al">Voor een cliënt tot 18 jaar wordt geen eigen bijdrage in de kosten, zoals bepaald in het eerste lid, gehanteerd voor een maatwerkvoorziening, met uitzondering van een woningaanpassing. </text:p>
                </text:list-item>
                <text:list-item text:style-override="id1-3-2-2-4-2-5">
                  <text:number>4.</text:number>
                  <text:p text:style-name="al">De eigen bijdrage voor een maatwerkvoorziening ten behoeve van een woningaanpassing voor een cliënt tot 18 jaar is verschuldigd door de onderhoudsplichtige ouders. Daaronder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list-item>
                <text:list-item text:style-override="id1-3-2-2-4-2-6">
                  <text:number>5.</text:number>
                  <text:p text:style-name="al">De kostprijs van een:</text:p>
                  <text:list text:style-name="id1-3-2-2-4-2-6-3">
                    <text:list-item text:style-override="id1-3-2-2-4-2-6-3-1">
                      <text:number>a.</text:number>
                      <text:p text:style-name="al">maatwerkvoorziening in natura wordt bepaald door een aanbesteding, na consultatie in de markt of na overleg met de aanbieder;</text:p>
                    </text:list-item>
                    <text:list-item text:style-override="id1-3-2-2-4-2-6-3-2">
                      <text:number>b.</text:number>
                      <text:p text:style-name="al">maatwerkvoorziening in de vorm van een PGB wordt bepaald zoals beschreven in artikel 14.</text:p>
                    </text:list-item>
                  </text:list>
                </text:list-item>
              </text:list>
              <text:list text:style-name="id1-3-2-2-4-2-7">
                <text:list-item text:style-override="id1-3-2-2-4-2-7-1">
                  <text:number>6.</text:number>
                  <text:p text:style-name="al"/>
                  <text:list text:style-name="id1-3-2-2-4-2-7-1-3">
                    <text:list-item text:style-override="id1-3-2-2-4-2-7-1-3-1">
                      <text:number>a.</text:number>
                      <text:p text:style-name="al">In afwijking van het tweede lid en artikel 2.1.4a, vierde lid, van de wet bedraagt de bijdrage in de kosten voor de maatwerkvoorziening in de vorm van CVV €0,83 per zone, waarbij tevens altijd een opstapzone (€0,83) in rekening wordt gebracht. </text:p>
                    </text:list-item>
                    <text:list-item text:style-override="id1-3-2-2-4-2-7-1-3-2">
                      <text:number>b.</text:number>
                      <text:p text:style-name="al">De onder a genoemde bedragen zijn uitgedrukt in het prijspeil van 2021 en worden ieder opvolgend kalenderjaar gewijzigd aan de hand van de ontwikkeling van de LTI-index.</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Verhouding prijs en kwaliteit levering dienst door derden</text:p>
              <text:list text:style-name="id1-3-2-2-5-2-2">
                <text:list-item text:style-override="id1-3-2-2-5-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text:p>
                      <text:list text:style-name="id1-3-2-2-5-2-2-3-2-3">
                        <text:list-item text:style-override="id1-3-2-2-5-2-2-3-2-3-1">
                          <text:number>i.</text:number>
                          <text:p text:style-name="al">een inschrijving en het aangaan overeenkomst met de derde, en; </text:p>
                        </text:list-item>
                        <text:list-item text:style-override="id1-3-2-2-5-2-2-3-2-3-2">
                          <text:number>ii.</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3.</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redelijke overheadkosten (werkgeverslasten, marge/risico);</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eindejaarstoeslag;</text:p>
                    </text:list-item>
                    <text:list-item text:style-override="id1-3-2-2-5-2-4-3-6">
                      <text:number>f.</text:number>
                      <text:p text:style-name="al">indexatie van de reële prijs voor het leveren van een dienst; overige kosten als gevolg van door de gemeente gestelde verplichtingen voor aanbieders, waaronder rapportageverplichtingen en administratieve verplichtingen.</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Eisen deskundigheid beroepskrachten.</text:p>
                </text:list-item>
                <text:list-item text:style-override="id1-3-2-2-5-3-3">
                  <text:number/>
                  <text:p text:style-name="al">Een aanbieder, die zorg in natura levert, of een cliënt aan wie een persoonsgebonden budget wordt toegekend, dient ervoor te zorgen dat bij de selectie van de beroepskracht of rechtspersoon die ondersteuning gaat bieden wordt voldaan aan de volgende kwaliteitseisen:</text:p>
                  <text:list text:style-name="id1-3-2-2-5-3-3-3">
                    <text:list-item text:style-override="id1-3-2-2-5-3-3-3-1">
                      <text:number>a.</text:number>
                      <text:p text:style-name="al">het leveren van ondersteuning door middel van gekwalificeerd personeel, passend bij de behoeften en persoonskenmerken van de inwoner;</text:p>
                    </text:list-item>
                    <text:list-item text:style-override="id1-3-2-2-5-3-3-3-2">
                      <text:number>b.</text:number>
                      <text:p text:style-name="al">het kunnen (blijven) beschikken over kwalitatief verantwoorde kennis en kunde middels scholing;</text:p>
                    </text:list-item>
                    <text:list-item text:style-override="id1-3-2-2-5-3-3-3-3">
                      <text:number>c.</text:number>
                      <text:p text:style-name="al">beroepskrachten zijn, indien van toepassing, geregistreerd volgens de geldende beroepsregistratie;</text:p>
                    </text:list-item>
                    <text:list-item text:style-override="id1-3-2-2-5-3-3-3-4">
                      <text:number>d.</text:number>
                      <text:p text:style-name="al">beroepskrachten die in contact kunnen komen met cliënten, voor zover zij hen ondersteuning bieden, bezitten een verklaring omtrent het gedrag (VOG) die niet eerder is afgegeven dan drie maanden voor het tijdstip waarop betrokkene voor de aanbieder dan wel als zelfstandige beroepskracht voor de cliënt ging werken;</text:p>
                    </text:list-item>
                    <text:list-item text:style-override="id1-3-2-2-5-3-3-3-5">
                      <text:number>e.</text:number>
                      <text:p text:style-name="al">aanbieder dan wel de zelfstandige beroepskracht draagt zorg voor het naleven van beroeps- en meldcodes;</text:p>
                    </text:list-item>
                    <text:list-item text:style-override="id1-3-2-2-5-3-3-3-6">
                      <text:number>f.</text:number>
                      <text:p text:style-name="al">beroepskrachten die in contact kunnen komen met cliënten spreken en schrijven de Nederlandse taal.</text:p>
                    </text:list-item>
                  </text:list>
                </text:list-item>
                <text:list-item text:style-override="id1-3-2-2-5-3-4">
                  <text:number>2.</text:number>
                  <text:p text:style-name="al">Verstrekking van het persoonsgebonden budget, zoals bedoeld in artikel 14 , of de financiële tegemoetkoming, zoals bedoeld in artikel 15, vindt niet plaats indien:</text:p>
                  <text:list text:style-name="id1-3-2-2-5-3-4-3">
                    <text:list-item text:style-override="id1-3-2-2-5-3-4-3-1">
                      <text:number>a.</text:number>
                      <text:p text:style-name="al">op grond van aanwijzingen die tijdens het onderzoek duidelijk zijn geworden het ernstig vermoeden bestaat dat de belanghebbende problemen zal hebben bij het omgaan met een persoonsgebonden budget of de financiële tegemoetkoming;</text:p>
                    </text:list-item>
                    <text:list-item text:style-override="id1-3-2-2-5-3-4-3-2">
                      <text:number>b.</text:number>
                      <text:p text:style-name="al">op grond van aanwijzingen die tijdens het onderzoek duidelijk zijn geworden het ernstig vermoeden bestaat dat de belanghebbende niet kan voldoen aan lopende financiële verplichtingen;</text:p>
                    </text:list-item>
                    <text:list-item text:style-override="id1-3-2-2-5-3-4-3-3">
                      <text:number>c.</text:number>
                      <text:p text:style-name="al">op grond van aanwijzingen die tijdens het onderzoek duidelijk zijn geworden het ernstig vermoeden bestaat dat de verstrekking van het persoonsgebonden budget of de financiële tegemoetkoming niet leidt tot de noodzakelijke compenserende ondersteuning, zoals die is beschreven in het gespreksverslag;</text:p>
                    </text:list-item>
                    <text:list-item text:style-override="id1-3-2-2-5-3-4-3-4">
                      <text:number>d.</text:number>
                      <text:p text:style-name="al">op grond van aanwijzingen die tijdens het onderzoek duidelijk zijn geworden het ernstig vermoeden bestaat dat de (medewerker van de) aanbieder of beroepskracht, die de ondersteuning gaat bieden, niet voldoet aan de kwaliteitseisen, zoals genoemd in lid 1;</text:p>
                    </text:list-item>
                    <text:list-item text:style-override="id1-3-2-2-5-3-4-3-5">
                      <text:number>e.</text:number>
                      <text:p text:style-name="al">is gebleken dat de cliënt in het verleden met het persoonsgebonden budget of de financiële tegemoetkoming heeft gefraudeerd.</text:p>
                    </text:list-item>
                  </text:list>
                </text:list-item>
                <text:list-item text:style-override="id1-3-2-2-5-3-5">
                  <text:number/>
                  <text:p text:style-name="al"/>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door een aanbieder van calamiteiten en geweld bij de verstrekking van een voorziening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4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6">
                  <text:number>5.</text:number>
                  <text:p text:style-name="al">Als het recht op een in eigendom of in bruikleen verstrekte voorziening is ingetrokken, kan deze voorziening worden teruggevorderd of ingenomen.</text:p>
                </text:list-item>
                <text:list-item text:style-override="id1-3-2-2-5-5-7">
                  <text:number>6.</text:number>
                  <text:p text:style-name="al">De cliënt dient zich te houden aan de voorwaarden en verplichtingen zoals gesteld in een eventueel van toepassing zijnde bruikleenovereenkomst. </text:p>
                </text:list-item>
              </text:list>
            </text:section>
            <text:section text:name="artikel_id1-3-2-2-5-6" text:style-name="artikel">
              <text:p text:style-name="artikel_kop_titel"><text:span text:style-name="artikel_kop_label">Artikel</text:span> <text:span text:style-name="artikel_kop_nr">21.</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list text:style-name="id1-3-2-2-5-7-2">
                <text:list-item text:style-override="id1-3-2-2-5-7-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2.</text:number>
                  <text:p text:style-name="al">Het college wijst personen aan die belast zijn met het houden van toezicht op de naleving van het bepaalde bij of krachtens deze wet.</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DISCHE MEERKOSTEN</text:p>
            <text:section text:name="artikel_id1-3-2-2-6-2" text:style-name="artikel">
              <text:p text:style-name="artikel_kop_titel"><text:span text:style-name="artikel_kop_label">Artikel</text:span> <text:span text:style-name="artikel_kop_nr">23.</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bestaat uit: een uitnodiging voor de dag van de mantelzorger, een presentje, cursussen / workshops en inloopdagen. </text:p>
                </text:list-item>
              </text:list>
            </text:section>
            <text:section text:name="artikel_id1-3-2-2-6-3" text:style-name="artikel">
              <text:p text:style-name="artikel_kop_titel"><text:span text:style-name="artikel_kop_label">Artikel</text:span> <text:span text:style-name="artikel_kop_nr">24.</text:span> Tegemoetkoming meerkosten personen met een beperking of chronische problemen</text:p>
              <text:list text:style-name="id1-3-2-2-6-3-2">
                <text:list-item text:style-override="id1-3-2-2-6-3-2">
                  <text:number>1.</text:number>
                  <text:p text:style-name="al">Op aanvraag kan het college o.g.v. artikel 2.1.7 van de wet een tegemoetkoming voor medische meerkosten verstrekken aan diegene met een beperking of chronische psychische of psychosociale problemen, die daarmee verband houdende aannemelijke meerkosten heeft, die: </text:p>
                  <text:list text:style-name="id1-3-2-2-6-3-2-3">
                    <text:list-item text:style-override="id1-3-2-2-6-3-2-3-1">
                      <text:number>a.</text:number>
                      <text:p text:style-name="al">een inkomen heeft dat niet hoger is dan 120 % van de toepasselijke bijstandsnorm, </text:p>
                    </text:list-item>
                    <text:list-item text:style-override="id1-3-2-2-6-3-2-3-2">
                      <text:number>b.</text:number>
                      <text:p text:style-name="al">geen in aanmerking te nemen vermogen heeft zoals bedoeld in artikel 34 van de Participatiewet (m.u.v. het vermogen in de vorm van de eigen bewoonde woning),</text:p>
                    </text:list-item>
                    <text:list-item text:style-override="id1-3-2-2-6-3-2-3-3">
                      <text:number>c.</text:number>
                      <text:p text:style-name="al">in de twee kalenderjaren voorafgaande aan het jaar waarop de tegemoetkoming betrekking heeft, het eigen risico zorgverzekering volledig heeft benut, en</text:p>
                    </text:list-item>
                    <text:list-item text:style-override="id1-3-2-2-6-3-2-3-4">
                      <text:number>d.</text:number>
                      <text:p text:style-name="al">niet in aanmerking is gekomen voor de tegemoetkoming arbeidsongeschikten van het UWV in het jaar waarop de tegemoetkoming meerkosten betrekking heeft.</text:p>
                    </text:list-item>
                  </text:list>
                </text:list-item>
                <text:list-item text:style-override="id1-3-2-2-6-3-3">
                  <text:number>2.</text:number>
                  <text:p text:style-name="al">De aanvraag voor een tegemoetkoming dient middels een vastgesteld aanvraagformulier te worden ingediend vóór 1 maart van het jaar, volgend op het jaar waarop de tegemoetkoming betrekking heeft.</text:p>
                </text:list-item>
                <text:list-item text:style-override="id1-3-2-2-6-3-4">
                  <text:number>3.</text:number>
                  <text:p text:style-name="al">Aanvragen die worden ingediend na het verstrijken van de in het tweede lid genoemde termijn, kunnen worden geweigerd. </text:p>
                </text:list-item>
                <text:list-item text:style-override="id1-3-2-2-6-3-5">
                  <text:number>4.</text:number>
                  <text:p text:style-name="al">De tegemoetkoming wordt uiterlijk op 31 augustus van het jaar, volgend op het jaar waarop de tegemoetkoming betrekking heeft, uitgekeerd. </text:p>
                </text:list-item>
                <text:list-item text:style-override="id1-3-2-2-6-3-6">
                  <text:number>5.</text:number>
                  <text:p text:style-name="al">De hoogte van de tegemoetkoming voor medische meerkosten wordt gelijkgesteld aan de hoogte van de tegemoetkoming arbeidsongeschikten van het UWV zoals is vastgesteld door het ministerie van Sociale Zaken en Werkgelegenheid (SZW) en geldt op 31 december van het jaar waarop de tegemoetkoming meerkosten betrekking heeft.</text:p>
                </text:list-item>
                <text:list-item text:style-override="id1-3-2-2-6-3-7">
                  <text:number>6.</text:number>
                  <text:p text:style-name="al">Over het verstrekte bedrag als bedoeld onder het vijfde lid is geen verantwoording aan het college verschuldigd.</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regeling </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 </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trekking oude verordening en overgangsrecht</text:p>
              <text:list text:style-name="id1-3-2-2-8-2-2">
                <text:list-item text:style-override="id1-3-2-2-8-2-2">
                  <text:number>1.</text:number>
                  <text:p text:style-name="al">De ‘Verordening maatschappelijke ondersteuning gemeente Voerendaal 2021’ zoals vastgesteld op 7 oktober 2021 wordt ingetrokken.</text:p>
                </text:list-item>
                <text:list-item text:style-override="id1-3-2-2-8-2-3">
                  <text:number>2.</text:number>
                  <text:p text:style-name="al">Een cliënt houdt recht op een lopende voorziening verstrekt op grond van de Verordening maatschappelijke ondersteuning gemeente Voerendaal 2021, totdat het college een nieuw besluit heeft genomen waarbij het besluit waarmee deze voorziening is verstrekt, wordt beëindigd.</text:p>
                </text:list-item>
                <text:list-item text:style-override="id1-3-2-2-8-2-4">
                  <text:number>3.</text:number>
                  <text:p text:style-name="al">Aanvragen die zijn ingediend onder de Verordening maatschappelijke ondersteuning gemeente Voerendaal 2021 en waarop nog niet is beslist bij het in werking treden van deze verordening, worden afgehandeld krachtens deze verordening. </text:p>
                </text:list-item>
                <text:list-item text:style-override="id1-3-2-2-8-2-5">
                  <text:number>4.</text:number>
                  <text:p text:style-name="al">Op bezwaarschriften tegen een besluit op grond van de Verordening maatschappelijke ondersteuning gemeente Voerendaal 2021, wordt beslist met inachtneming van die verordening.</text:p>
                </text:list-item>
              </text:list>
            </text:section>
            <text:section text:name="artikel_id1-3-2-2-8-3" text:style-name="artikel">
              <text:p text:style-name="artikel_kop_titel"><text:span text:style-name="artikel_kop_label">Artikel</text:span> <text:span text:style-name="artikel_kop_nr">29.</text:span> Inwerkingtreding en citeertitel</text:p>
              <text:list text:style-name="id1-3-2-2-8-3-2">
                <text:list-item text:style-override="id1-3-2-2-8-3-2">
                  <text:number>1.</text:number>
                  <text:p text:style-name="al">Deze verordening treedt in werking op de dag na bekendmaking en geldt met terugwerkende kracht vanaf 18 oktober 2023.</text:p>
                </text:list-item>
                <text:list-item text:style-override="id1-3-2-2-8-3-3">
                  <text:number>2.</text:number>
                  <text:p text:style-name="al">Deze verordening wordt aangehaald als: Verordening maatschappelijke ondersteuning gemeente Voerendaal 2024.</text:p>
                </text:list-item>
              </text:list>
            </text:section>
            <text:section text:name="artikel_id1-3-2-2-8-4" text:style-name="artikel">
              <text:p text:style-name="artikel_kop_titel"><text:span text:style-name="artikel_kop_label">Artikel</text:span> <text:span text:style-name="artikel_kop_nr">30.</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stelt nadere regels over de uitvoering van deze verordening.</text:p>
                </text:list-item>
                <text:list-item text:style-override="id1-3-2-2-8-4-4">
                  <text:number>3.</text:number>
                  <text:p text:style-name="al">Het college kan in bijzondere gevallen ten gunste van de cliënt afwijken van de bepalingen bij of krachtens deze verordening indien toepassing hiervan tot onbillijkheden van overwegende aard leidt.</text:p>
                </text:list-item>
              </text:list>
              <text:p text:style-name="al"/>
              <text:p text:style-name="al"/>
              <text:p text:style-name="al"/>
              <text:p text:style-name="al"/>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text:name="bijlage_id1-3-2-4" text:style-name="bijlage">
          <text:p text:style-name="bijlage_top"/>
          <text:p text:style-name="hoofdstuk_kop"><text:span text:style-name="label"/> <text:span text:style-name="nr"/> Toelichting </text:p>
          <text:p text:style-name="al"/>
        </text:section>
        <text:section text:name="bijlage_id1-3-2-5" text:style-name="bijlage">
          <text:p text:style-name="bijlage_top"/>
          <text:p text:style-name="hoofdstuk_kop"><text:span text:style-name="label"/> <text:span text:style-name="nr"/> Verordening maatschappelijke ondersteuning 2024</text:p>
          <text:p text:style-name="al"/>
          <text:p text:style-name="al">
          <text:span text:style-name="nadrukvet">Artikel 1. Begripsbepalingen</text:span>
        </text:p>
          <text:p text:style-name="al">
          <text:span text:style-name="nadrukondlijn">Algemeen gebruikelijke voorziening</text:span>
        </text:p>
          <text:p text:style-name="al">Een algemeen gebruikelijke voorziening is een voorziening waarvan het, gelet op de omstandigheden van de cliënt, aannemelijk is dat deze, ook als hij/zij geen beperkingen zou hebben, ook hierover zou (hebben kunnen) beschikken. Om dit te kunnen beoordelen, dient te worden onderzocht of de voorziening daadwerkelijk beschikbaar is, financieel door cliënt kan worden gedragen en adequate compensatie biedt. Bij de beoordeling van de vraag of een voorziening algemeen gebruikelijk is, moet het college altijd onderzoeken of de voorziening ook algemeen gebruikelijk is voor deze specifieke aanvrager. Daarbij dient rekening te worden gehouden met de individuele omstandigheden zoals bijvoorbeeld de leeftijd van de cliënt. Een voorbeeld van een algemeen gebruikelijke voorziening is een fiets, wandelstok of eenvoudige rollator.</text:p>
          <text:p text:style-name="al">
          <text:span text:style-name="nadrukondlijn">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vet">Artikel 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p text:style-name="al"/>
          <text:p text:style-name="al">
          <text:span text:style-name="nadrukvet">Artikel 3. Beschermd wonen en opvang</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text:p>
          <text:p text:style-name="al"/>
          <text:p text:style-name="al">
          <text:span text:style-name="nadrukvet">Artikel 4.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eigen bijdrage, verwijst de aanbieder de cliënt door naar de gemeente.</text:p>
          <text:p text:style-name="al"/>
          <text:p text:style-name="al">
          <text:span text:style-name="nadrukvet">Artikel 5. Persoonlijk plan</text:span>
        </text:p>
          <text:p text:style-name="al">Voor deze bepaling geldt dat de verplichtingen al voortvloeien uit de wet, concreet artikel 2.3.2, tweede lid, van de wet. Het persoonlijk plan is in de wet opgenomen door middel van een amendement (TK 2013-2014, 33841 nr. 70). Omdat het een specifieke plaats inneemt in de volgorde van de procedure, is deze bepaling ook nog een keer opgenomen in deze verordening.</text:p>
          <text:p text:style-name="al">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plan (of arrangement) dat nodig is om zelfredzaam te kunnen zijn en te participeren. Door het opstellen van een persoonlijk plan, wordt daarnaast de eigen regie van de cliënt en de betrokkenheid van zijn sociaal netwerk versterkt.</text:p>
          <text:p text:style-name="al"/>
          <text:p text:style-name="al">
          <text:span text:style-name="nadrukvet">Artikel 6. Vooronderzoek</text:span>
        </text:p>
          <text:p text:style-name="al">Deze bepaling is hier opgenomen om een zorgvuldige procedure te waarborgen. Het eerste lid dient ter ambtelijke voorbereiding van het eventuele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eventueel ook het in samenspraak met de cliënt afspreken van een datum, tijd en plaats voor het gesprek. Tijdens het gesprek kunnen op basis van dit vooronderzoek ook al wat concrete vragen worden gesteld of aan de cliënt worden verzocht om nog een aantal stukken te over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vet">Artikel 7.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gesprek vindt zo mogelijk bij de cliënt thuis plaats. Indien woningaanpassingen nodig zijn, is dat zeker essentieel om de thuissituatie goed te kunnen beoordelen en doeltreffende oplossingen te vinden. Het gesprek is hoofdregel en hoeft uiteraard niet plaats te vinden als dit niet nodig is (zie het zes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8. Informatieverstrekking en advisering</text:span>
        </text:p>
          <text:p text:style-name="al">Het eerste lid van dit artikel bepaalt dat het college bevoegd is degene door of namens wie een melding is gedaan of door of namens wie een aanvraag is ingediend, alsmede diens huis-</text:p>
          <text:p text:style-name="al">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eerste lid, van de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 wet.</text:p>
          <text:p text:style-name="al"/>
          <text:p text:style-name="al">
          <text:span text:style-name="nadrukvet">Artikel 9. Verslag</text:span>
        </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text:p>
          <text:p text:style-name="al"/>
          <text:p text:style-name="al">
          <text:span text:style-name="nadrukvet">Artikel 1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 </text:p>
          <text:p text:style-name="al">Ad. 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 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d</text:p>
          <text:p text:style-name="al">De maatwerkvoorziening is gericht op een individuele cliënt. Het past hier niet om generieke voorzieningen te treffen. Daarvoor zijn de algemene maatregelen en algemene voorzieningen geschikte instrumenten. </text:p>
          <text:p text:style-name="al">Ad. e</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text:p>
          <text:p text:style-name="al">Ad f.</text:p>
          <text:p text:style-name="al">Hier wordt gedoeld op de situatie dat de cliënt een voorziening realiseert of aankoopt nog voordat een melding is ingediend. </text:p>
          <text:p text:style-name="al">Ad g.</text:p>
          <text:p text:style-name="al">In artikel 2.3.8, derde lid, van de wet is een medewerkingsplicht opgenomen. De cliënt is verplicht aan het college desgevraagd de medewerking te verlenen die redelijkerwijs nodig is voor de uitvoering van de wet.</text:p>
          <text:p text:style-name="al">Ad. h</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maatschappelijke ondersteuning een grote rol speelt, zodat een grondslag niet expliciet nodig lijkt te zijn. </text:p>
          <text:p text:style-name="al">De in het tweede lid opgenomen gronden zijn specifiek van toepassing op maatwerkvoorzieningen ter ondersteuning van de zelfredzaamheid en participatie. </text:p>
          <text:p text:style-name="al">In het derde lid heeft het primaat van collectief vervoer een grondslag gekregen.</text:p>
          <text:p text:style-name="al">De in het vierde lid opgenomen gronden zijn specifiek van toepassing op woonvoorzieningen.</text:p>
          <text:p text:style-name="al"/>
          <text:p text:style-name="al">
          <text:span text:style-name="nadrukvet">Artikel 13. Inhoud beschikking</text:span>
        </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jfde lid dient uitsluitend ter informatie aan de cliënt. Het college neemt niet de hoogte van de eigen bijdrage in de kosten in de beschikking op. Dat loopt immers via het CAK, evenals de mogelijkheid van bezwaar en beroep daartegen. Zie artikel 16 en artikel 2.1.4b, eerste  lid, van de wet, waarin is bepaald dat de eigen bijdrage voor een maatwerkvoorziening dan wel een persoonsgebonden budget, met uitzondering van die voor opvang, wordt vastgesteld en voor de gemeente geïnd door het CAK.</text:p>
          <text:p text:style-name="al"/>
          <text:p text:style-name="al">
          <text:span text:style-name="nadrukvet">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Lid 3e: tarief voor kortdurend verblijf / respijtzorg</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text:p>
          <text:p text:style-name="al"/>
          <text:p text:style-name="al"/>
          <text:p text:style-name="al">
          <text:span text:style-name="nadrukvet">Kosten van voeding 202</text:span>
          <text:span text:style-name="nadrukvet">3</text:span>
          <text:span text:style-name="nadrukvet"> per persoon per dag</text:span>
        </text:p>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row table:style-name="row">
                <table:table-cell table:style-name="entry" table:number-rows-spanned="1" table:number-columns-spanned="1">
                  <text:p text:style-name="table_al">ontbijt</text:p>
                </table:table-cell>
                <table:table-cell table:style-name="entry" table:number-rows-spanned="1" table:number-columns-spanned="1">
                  <text:p text:style-name="table_al">2e broodmaaltijd</text:p>
                </table:table-cell>
                <table:table-cell table:style-name="entry" table:number-rows-spanned="1" table:number-columns-spanned="1">
                  <text:p text:style-name="table_al">Warme maaltijd</text:p>
                </table:table-cell>
                <table:table-cell table:style-name="entry" table:number-rows-spanned="1" table:number-columns-spanned="1">
                  <text:p text:style-name="table_al"> Tussendoortjes</text:p>
                </table:table-cell>
                <table:table-cell table:style-name="entry" table:number-rows-spanned="1" table:number-columns-spanned="1">
                  <text:p text:style-name="table_al">totaal </text:p>
                </table:table-cell>
              </table:table-row>
              <table:table-row table:style-name="row">
                <table:table-cell table:style-name="entry" table:number-rows-spanned="1" table:number-columns-spanned="1">
                  <text:p text:style-name="table_al"> € 1,74</text:p>
                </table:table-cell>
                <table:table-cell table:style-name="entry" table:number-rows-spanned="1" table:number-columns-spanned="1">
                  <text:p text:style-name="table_al">€ 2,19</text:p>
                </table:table-cell>
                <table:table-cell table:style-name="entry" table:number-rows-spanned="1" table:number-columns-spanned="1">
                  <text:p text:style-name="table_al">€ 2,53</text:p>
                </table:table-cell>
                <table:table-cell table:style-name="entry" table:number-rows-spanned="1" table:number-columns-spanned="1">
                  <text:p text:style-name="table_al">€ 1,38</text:p>
                </table:table-cell>
                <table:table-cell table:style-name="entry" table:number-rows-spanned="1" table:number-columns-spanned="1">
                  <text:p text:style-name="table_al">€ 7,84</text:p>
                </table:table-cell>
              </table:table-row>
            </table:table>
            <text:p text:style-name="table_bottom"/>
          </text:section>
          <text:p text:style-name="al"/>
          <text:p text:style-name="al">
          <text:span text:style-name="nadrukvet">Waskosten 202</text:span>
          <text:span text:style-name="nadrukvet">3</text:span>
          <text:span text:style-name="nadrukvet">*</text:span>
        </text:p>
          <text:section text:name="table_id1-3-2-5-117" text:style-name="table">
            <text:p text:style-name="table_top"/>
            <table:table table:style-name="tgroup">
              <table:table-column table:style-name="id1-3-2-5-117-1-1"/>
              <table:table-column table:style-name="id1-3-2-5-117-1-2"/>
              <table:table-row table:style-name="row">
                <table:table-cell table:style-name="entry" table:number-rows-spanned="1" table:number-columns-spanned="1">
                  <text:p text:style-name="table_al">Wastemperatuur</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90°C</text:p>
                </table:table-cell>
                <table:table-cell table:style-name="entry" table:number-rows-spanned="1" table:number-columns-spanned="1">
                  <text:p text:style-name="table_al">
                    <text:span text:style-name="nadrukvet">€ 1,</text:span>
                    <text:span text:style-name="nadrukvet">72</text:span>
                  </text:p>
                </table:table-cell>
              </table:table-row>
              <table:table-row table:style-name="row">
                <table:table-cell table:style-name="entry" table:number-rows-spanned="1" table:number-columns-spanned="1">
                  <text:p text:style-name="table_al">60°C</text:p>
                </table:table-cell>
                <table:table-cell table:style-name="entry" table:number-rows-spanned="1" table:number-columns-spanned="1">
                  <text:p text:style-name="table_al">€ 1,31</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
          <text:span text:style-name="nadrukvet">Droogkosten 202</text:span>
          <text:span text:style-name="nadrukvet">3</text:span>
        </text:p>
          <text:p text:style-name="al">Ongeveer € 1,95 per droogbeurt</text:p>
          <text:p text:style-name="al"/>
          <text:p text:style-name="al">
          <text:span text:style-name="nadrukvet">Bad- en douchekosten 202</text:span>
          <text:span text:style-name="nadrukvet">3</text:span>
        </text:p>
          <text:section text:name="table_id1-3-2-5-124" text:style-name="table">
            <text:p text:style-name="table_top"/>
            <table:table table:style-name="tgroup">
              <table:table-column table:style-name="id1-3-2-5-124-1-1"/>
              <table:table-column table:style-name="id1-3-2-5-124-1-2"/>
              <table:table-column table:style-name="id1-3-2-5-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bad</text:p>
                </table:table-cell>
                <table:table-cell table:style-name="entry" table:number-rows-spanned="1" table:number-columns-spanned="1">
                  <text:p text:style-name="table_al">Kosten douche</text:p>
                </table:table-cell>
              </table:table-row>
              <table:table-row table:style-name="row">
                <table:table-cell table:style-name="entry" table:number-rows-spanned="1" table:number-columns-spanned="1">
                  <text:p text:style-name="table_al">Gasboiler</text:p>
                </table:table-cell>
                <table:table-cell table:style-name="entry" table:number-rows-spanned="1" table:number-columns-spanned="1">
                  <text:p text:style-name="table_al">€ 1,09</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Elektrische boiler</text:p>
                </table:table-cell>
                <table:table-cell table:style-name="entry" table:number-rows-spanned="1" table:number-columns-spanned="1">
                  <text:p text:style-name="table_al">€ 1,63</text:p>
                </table:table-cell>
                <table:table-cell table:style-name="entry" table:number-rows-spanned="1" table:number-columns-spanned="1">
                  <text:p text:style-name="table_al">€ 0,70</text:p>
                </table:table-cell>
              </table:table-row>
            </table:table>
            <text:p text:style-name="table_bottom"/>
          </text:section>
          <text:p text:style-name="al"/>
          <text:p text:style-name="al">
          <text:span text:style-name="nadrukvet">Kosten dagactiviteit</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2,00 reëel wordt geacht.</text:p>
          <text:p text:style-name="al"/>
          <text:p text:style-name="al">Om er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text:p>
          <text:section text:name="table_id1-3-2-5-130" text:style-name="table">
            <text:p text:style-name="table_top"/>
            <table:table table:style-name="tgroup">
              <table:table-column table:style-name="id1-3-2-5-130-1-1"/>
              <table:table-column table:style-name="id1-3-2-5-130-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Baden/ douchen</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25,14</text:span>
                    </text:span>
                  </text:p>
                </table:table-cell>
              </table:table-row>
            </table:table>
            <text:p text:style-name="table_bottom"/>
          </text:section>
          <text:p text:style-name="al"/>
          <text:p text:style-name="al">Lid 8: Dit betreft in alle gevallen maatwerk. Per individueel geval wordt dit beoordeeld.</text:p>
          <text:p text:style-name="al"/>
          <text:p text:style-name="al">
          <text:span text:style-name="nadrukvet">Artikel 15. Regels voor een financiële tegemoetkoming</text:span>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text:p>
          <text:p text:style-name="al"/>
          <text:p text:style-name="al">In het persbericht van de CRvB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text:p>
          <text:p text:style-name="al"/>
          <text:p text:style-name="al">De Centrale Raad van Beroep heeft geoordeeld dat artikel 2.3.5 van de Wmo 2015 recht geeft op een maatwerkvoorziening. De definitie van maatwerkvoorziening in artikel 1.1.1 van de Wmo 2015 - diensten, hulpmiddelen, woningaanpassingen en andere maatregelen – is ruim genoeg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6. Eigen bijdrage in de kosten van maatwerkvoorzieningen</text:span>
        </text:p>
          <text:p text:style-name="al">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De gemeente heeft ervoor gekozen om een eigen bijdrage te heffen voor maatwerkvoorzieningen en pgb’s en hanteert daarbij de wettelijk vastgestelde maximale eigen bijdrage per maand (artikel 2.1.4 lid 3 en artikel 2.1.4a lid 4 Wmo 2015). Het CAK stelt de eigen bijdrage vast en int deze. Uitzondering hierop is het collectief vraagafhankelijk vervoer (CVV); daarvoor wordt een eigen bijdrage gehanteerd ter hoogte van de ritkosten in het openbaar vervoer. </text:p>
          <text:p text:style-name="al">In artikel 16, vierde lid is bepaald dat een eigen bijdrage van de onderhoudsplichtige ouders is verschuldigd voor een maatwerkvoorziening of woningaanpassing voor een minderjarige cliënt.</text:p>
          <text:p text:style-name="al">In artikel 16, vijfde lid is aangegeven hoe de kostprijs van een voorziening wordt bepaald. </text:p>
          <text:p text:style-name="al"/>
          <text:p text:style-name="al">
          <text:span text:style-name="nadrukvet">Artikel 1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dit artikel is een aantal voor de hand liggende kwaliteitseisen uitgewerkt. </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0. Voorkoming en bestrijding ten onrechte ontvangen maatwerkvoorzieningen en pgb’s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4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a en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Indien hij het geld niet aanwendt voor dit doel, kan op grond van de subsidietitel van de Awb worden gehandhaafd. </text:p>
          <text:p text:style-name="al"/>
          <text:p text:style-name="al">De hoogte van de tegemoetkoming is vastgelegd in de verordening. </text:p>
          <text:p text:style-name="al"/>
          <text:p text:style-name="al">
          <text:span text:style-name="nadrukvet">Artikel 2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klachtregelingen door aanbieders goed wordt uitgevoerd.</text:p>
          <text:p text:style-name="al"/>
          <text:p text:style-name="al">
          <text:span text:style-name="nadrukvet">Artikel 26.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p text:style-name="al">
          <text:span text:style-name="nadrukvet">Artikel 29. Inwerkingtreding en citeertitel</text:span>
        </text:p>
          <text:p text:style-name="al">In dit artikel is vermeld wanneer de verordening in werking treedt en onder welke naam.</text:p>
          <text:p text:style-name="al"/>
          <text:p text:style-name="al">
          <text:span text:style-name="nadrukvet">Artikel 30. Nadere regels en hardheidsclausule</text:span>
        </text:p>
          <text:p text:style-name="al">Juist omdat het in de Wet maatschappelijke ondersteun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61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OVERHEIDop.referentienummer">Zaaknr. 403642</meta:user-defined>
    <meta:user-defined meta:name="DCTERMS.alternative">Verordening maatschappelijke ondersteuning gemeente Voerendaal 2024</meta:user-defined>
    <dc:language>nl</dc:language>
    <meta:user-defined meta:name="OVERHEIDop.locatietype/OVERHEIDop.gebiedsmarkering">Gemeente</meta:user-defined>
    <meta:user-defined meta:name="DC.title">Verordening maatschappelijke ondersteuning Voerendaal 2024</meta:user-defined>
    <meta:user-defined meta:name="DCTERMS.W3CDTF/DCTERMS.available">2023-12-20</meta:user-defined>
    <meta:user-defined meta:name="DCTERMS.W3CDTF/OVERHEIDop.jaargang">2023</meta:user-defined>
    <meta:user-defined meta:name="OVERHEIDop.publicationIssue">546119</meta:user-defined>
    <meta:user-defined meta:name="OVERHEIDop.betreftRegeling">CVDR708269_1</meta:user-defined>
    <meta:user-defined meta:name="xs:date/OVERHEIDop.startdatum">2023-12-21</meta:user-defined>
    <meta:user-defined meta:name="OVERHEIDop.GmbID/DC.identifier">gmb-2023-546119</meta:user-defined>
    <meta:user-defined meta:name="OVERHEIDop.versieInformatie"/>
  </office:meta>
</office:document-meta>
</file>