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structurering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Herstructurering Zandeweer’ vanaf vrijdag 22 december 2023 ter inzage ligt.</text:p>
            <text:p text:style-name="common-al">
            <text:span text:style-name="nadrukvet">Ontwerpbestemmingsplan</text:span>
          </text:p>
            <text:p text:style-name="common-al">Het college van burgemeester en wethouders heeft ingestemd met het ontwerpbestemmingsplan ‘Herstructurering Zandeweer’. </text:p>
            <text:p text:style-name="common-al">Vanwege de aardbevingsproblematiek zijn aan de Albert van der Zielstraat en aan de Poelweg in totaal 21 woningen gesloopt. In het gebied worden 17 aardbevingsbestendige woningen teruggebouwd. De woningen worden niet exact op dezelfde locatie teruggebouwd. </text:p>
            <text:p text:style-name="common-al">Omdat het nieuwbouwplan in strijd is met het geldende bestemmingsplan is een nieuw bestemmingsplan opgesteld.</text:p>
            <text:p text:style-name="common-al">
            <text:span text:style-name="nadrukvet">Ter inzage</text:span>
          </text:p>
            <text:p text:style-name="common-al">Van vrijdag 22 december 2023 tot en met donderdag 1 februari 2024 ligt het ontwerpbestemmingsplan ‘Herstructurering Zandeweer’ ter inzage bij de publieksbalie in het gemeentehuis Uithuizen van de gemeente Het Hogeland locatie Uithuizen, Hoofdstraat-West 1. U kunt het bestemmingsplan met planid NL.IMRO.1966.BPherstrZandeweer-ON01 ook raadplegen op: </text:p>
            <text:p text:style-name="common-al">- tot 1 januari 2024 via <text:a xlink:href="http://www.ruimtelijkeplannen.nl" xlink:type="simple">www.ruimtelijkeplannen.nl</text:a> en </text:p>
            <text:p text:style-name="common-al">- vanaf 1 januari 2024 via <text:a xlink:href="https://omgevingswet.overheid.nl/regels-op-de-kaart/viewer" xlink:type="simple">https://omgevingswet.overheid.nl/regels-op-de-kaart/viewer</text:a> </text:p>
            <text:p text:style-name="common-al">
            <text:span text:style-name="nadrukvet">Zienswijzen</text:span>
          </text:p>
            <text:p text:style-name="common-al">Gedurende de periode dat het ontwerp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bestemmingsplan Herstructurering Zandeweer’. Voor een mondelinge zienswijze kunt u contact opnemen met mevrouw M. Klingenberg van het team ruimtelijke ordening-beleid, telefoon 088 – 345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61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herstrZandeweer-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Herstructurering Zandeweer</meta:user-defined>
    <meta:user-defined meta:name="DCTERMS.W3CDTF/DCTERMS.available">2023-12-20</meta:user-defined>
    <meta:user-defined meta:name="DCTERMS.W3CDTF/OVERHEIDop.jaargang">2023</meta:user-defined>
    <meta:user-defined meta:name="OVERHEIDop.publicationIssue">546118</meta:user-defined>
    <meta:user-defined meta:name="OVERHEIDop.GmbID/DC.identifier">gmb-2023-546118</meta:user-defined>
    <meta:user-defined meta:name="OVERHEIDop.versieInformatie"/>
  </office:meta>
</office:document-meta>
</file>