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Dru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ruten; </text:p>
            <text:p text:style-name="al"/>
            <text:p text:style-name="al">gelet op artikel 10 sub a. van de Verordening op de heffing en invordering van leges Druten 2023;</text:p>
            <text:p text:style-name="al"/>
            <text:p text:style-name="al">gelet op artikel 147 en 149 Gemeentewet (verordening)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verordening tot wijziging van de Verordening op de heffing en invordering van leges Drut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Tarieventabel, behorend bij de Verordening op de heffing en invordering van leges Druten 2023 wordt gewijzigd als volgt:</text:p>
            <text:p text:style-name="al"/>
            <text:p text:style-name="al">(In de ‘bestaande tekst’ zijn de woorden, cijfers en leestekens waaraan iets verandert, cursief gezet. In de ‘nieuwe tekst’ zijn de nieuwe woorden, cijfers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Hoofdstuk 1, paragraaf 1.9 ‘Bijzondere wetten’ onder 1.31.1a en 1.31.1c wordt gewijzigd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1.1a</text:p>
                  </table:table-cell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59,15</text:span>
                    </text:p>
                  </table:table-cell>
                  <table:table-cell table:style-name="cell_frame_all" table:number-rows-spanned="1" table:number-columns-spanned="1">
                    <text:p text:style-name="table_al">1.31.1a</text:p>
                  </table:table-cell>
                  <table:table-cell table:style-name="cell_frame_all" table:number-rows-spanned="1" table:number-columns-spanned="1">
                    <text:p text:style-name="table_al">Voor een periode van twaalf maanden voor één kansspelautomaa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6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1.1c</text:p>
                  </table:table-cell>
                  <table:table-cell table:style-name="cell_frame_all" table:number-rows-spanned="1" table:number-columns-spanned="1">
                    <text:p text:style-name="table_al">Voor één speelautomaat voor onbepaalde tijd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37,00</text:span>
                    </text:p>
                  </table:table-cell>
                  <table:table-cell table:style-name="cell_frame_all" table:number-rows-spanned="1" table:number-columns-spanned="1">
                    <text:p text:style-name="table_al">1.31.1c</text:p>
                  </table:table-cell>
                  <table:table-cell table:style-name="cell_frame_all" table:number-rows-spanned="1" table:number-columns-spanned="1">
                    <text:p text:style-name="table_al">Voor één speelautomaat voor onbepaalde tijd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26,5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in de openbare raadsvergadering van 26 januar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E. Weijenberg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C.A.A. van Rhee-Oud Ammer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46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Druten 2023</meta:user-defined>
    <dc:language>nl</dc:language>
    <meta:user-defined meta:name="OVERHEIDop.locatietype/OVERHEIDop.gebiedsmarkering">Gemeente</meta:user-defined>
    <meta:user-defined meta:name="DC.title">Verordening op de heffing en invordering van leges Druten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611</meta:user-defined>
    <meta:user-defined meta:name="OVERHEIDop.betreftRegeling">CVDR687625_2</meta:user-defined>
    <meta:user-defined meta:name="xs:date/OVERHEIDop.startdatum">2023-02-10</meta:user-defined>
    <meta:user-defined meta:name="OVERHEIDop.GmbID/DC.identifier">gmb-2023-54611</meta:user-defined>
    <meta:user-defined meta:name="OVERHEIDop.versieInformatie"/>
  </office:meta>
</office:document-meta>
</file>