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Eastrian Rose B.V., Nieuwe Fellenoord 12 5612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openbare inrichting is ingediend. </text:p>
            <text:p text:style-name="common-al"> Zaaknummer: EHV-ZP2023-005790 </text:p>
            <text:p text:style-name="common-al"> Omschrijving: horecabedrijf Eastrian Ros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Fellenoord 12 5612KC Eindhoven</text:p>
              </text:list-item>
            </text:list>
            <text:p text:style-name="common-al"> Datum ontvangst: 16-12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10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0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0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5790</meta:user-defined>
    <meta:user-defined meta:name="DCTERMS.abstract">horecabedrijf Eastrian Rose B.V.</meta:user-defined>
    <dc:language>nl</dc:language>
    <meta:user-defined meta:name="OVERHEIDop.locatietype/OVERHEIDop.gebiedsmarkering">Punt</meta:user-defined>
    <meta:user-defined meta:name="DC.title">Ingekomen aanvraag: horecabedrijf Eastrian Rose B.V., Nieuwe Fellenoord 12 5612KC Ein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104</meta:user-defined>
    <meta:user-defined meta:name="OVERHEIDop.GmbID/DC.identifier">gmb-2023-546104</meta:user-defined>
    <meta:user-defined meta:name="OVERHEIDop.versieInformatie"/>
  </office:meta>
</office:document-meta>
</file>