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gestraat 35 2011CT Haarlem, 0392-2023-0133217, het legaliseren van de doorbraak tussen de woningen Hagestraat 35 -37,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0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217</meta:user-defined>
    <meta:user-defined meta:name="DCTERMS.abstract">het legaliseren van de doorbraak tussen de woningen Hagestraat 35 -37</meta:user-defined>
    <dc:language>nl</dc:language>
    <meta:user-defined meta:name="OVERHEIDop.locatietype/OVERHEIDop.gebiedsmarkering">Punt</meta:user-defined>
    <meta:user-defined meta:name="DC.title">Gemeente Haarlem, ingekomen aanvraag omgevingsvergunning, Hagestraat 35 2011CT Haarlem, 0392-2023-0133217, het legaliseren van de doorbraak tussen de woningen Hagestraat 35 -37, ontvangen op 15-12-2023</meta:user-defined>
    <meta:user-defined meta:name="DCTERMS.W3CDTF/DCTERMS.available">2023-12-20</meta:user-defined>
    <meta:user-defined meta:name="DCTERMS.W3CDTF/OVERHEIDop.jaargang">2023</meta:user-defined>
    <meta:user-defined meta:name="OVERHEIDop.publicationIssue">546098</meta:user-defined>
    <meta:user-defined meta:name="OVERHEIDop.GmbID/DC.identifier">gmb-2023-546098</meta:user-defined>
    <meta:user-defined meta:name="OVERHEIDop.versieInformatie"/>
  </office:meta>
</office:document-meta>
</file>