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6 van de Gemeentewet;</text:p>
            <text:p text:style-name="al">besluit vast te stellen de:</text:p>
            <text:p text:style-name="al">Verordening op de heffing en de invordering van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 </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p text:style-name="al">a. die uitsluitend dienen om blinde personen te leiden;</text:p>
            <text:p text:style-name="al">b. die zijn opgeleid tot en dienen als assistentie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 </text:p>
            <text:p text:style-name="al">e. die jonger zijn dan drie maanden, voor zover zij te samen met de moederhond worden gehouden;</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p text:style-name="al">g. Waarvan de houder is aangesloten bij de ‘Stichting Internationale Reddingshonden Groep’ en de ‘Stichting Inzet Honden Nederland’.</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78,05</text:p>
            <text:p text:style-name="al">b. voor elke volgende hond € 137,10</text:p>
            <text:p text:style-name="al">2. In afwijking van het eerste lid bedraagt de belasting voor honden, gehouden in een kennel, per belastingjaar, per kennel € 255,10. Voor de toepassing van de vorige volzin wordt onder kennel verstaan een inrichting als bedoeld in artikel 3.7, eerste lid, van het Besluit houders van dieren, bestemd en gebruikt voor het fokken van honden voor de verkoop of aflevering van nakomelingen </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besluit van 15 december 2022,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4" gemeente Veere.</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0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3b.09039</meta:user-defined>
    <meta:user-defined meta:name="DCTERMS.alternative">"Verordening hondenbelasting 2024" gemeente Veere</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0</meta:user-defined>
    <meta:user-defined meta:name="DCTERMS.W3CDTF/OVERHEIDop.jaargang">2023</meta:user-defined>
    <meta:user-defined meta:name="OVERHEIDop.publicationIssue">546094</meta:user-defined>
    <meta:user-defined meta:name="OVERHEIDop.betreftRegeling">CVDR708267_1</meta:user-defined>
    <meta:user-defined meta:name="xs:date/OVERHEIDop.startdatum">2024-01-01</meta:user-defined>
    <meta:user-defined meta:name="OVERHEIDop.GmbID/DC.identifier">gmb-2023-546094</meta:user-defined>
    <meta:user-defined meta:name="OVERHEIDop.versieInformatie"/>
  </office:meta>
</office:document-meta>
</file>