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merenstraat 22 1087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Gamerenstraat 22 1087VN Amsterdam</text:p>
            <text:p text:style-name="common-al">Omschrijving: omzetten van 1 naar 3 zelfstandige woningen, het dichtzetten van vides en het aanpassen van de dakopstand aan de voorzijde</text:p>
            <text:p text:style-name="common-al">Datum ontvangst: 01-12-2023</text:p>
            <text:p text:style-name="common-al">Zaaknummer: Z2023-O005525</text:p>
            <text:p text:style-name="common-al">OLO nummer: 82371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08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525</meta:user-defined>
    <meta:user-defined meta:name="DCTERMS.abstract">omzetten van 1 naar 3 zelfstandige woningen, het dichtzetten van vides en het aanpassen van de dakopstand aan de voorzijde</meta:user-defined>
    <dc:language>nl</dc:language>
    <meta:user-defined meta:name="OVERHEIDop.locatietype/OVERHEIDop.gebiedsmarkering">Punt</meta:user-defined>
    <meta:user-defined meta:name="DC.title">Aanvraag omgevingsvergunning Van Gamerenstraat 22 1087VN Amster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89</meta:user-defined>
    <meta:user-defined meta:name="OVERHEIDop.GmbID/DC.identifier">gmb-2023-546089</meta:user-defined>
    <meta:user-defined meta:name="OVERHEIDop.versieInformatie"/>
  </office:meta>
</office:document-meta>
</file>