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37-1-1">
      <style:table-column-properties style:rel-column-width="49*"/>
    </style:style>
    <style:style style:family="table-column" style:parent-style-name="colspec" style:name="id1-3-2-1-1-37-1-2">
      <style:table-column-properties style:rel-column-width="42*"/>
    </style:style>
  </office:automatic-styles>
  <office:body>
    <office:text>
      <text:p text:style-name="new_page_staatscourant"/>
      <text:p text:style-name="single-kop-titel">B E K E N D M A K I N G VAN B &amp; W - B E S L U I T E 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temmingsplan Te </text:span>
            <text:span text:style-name="nadrukvet">Werve</text:span>
            <text:span text:style-name="nadrukvet"> Oost,</text:span>
            <text:span text:style-name="nadrukvet">besluit op de Aanmeldingsnotitie vormvrije </text:span>
            <text:span text:style-name="nadrukvet">m.e.r</text:span>
            <text:span text:style-name="nadrukvet">.-beoordeling Te </text:span>
            <text:span text:style-name="nadrukvet">Werve</text:span>
            <text:span text:style-name="nadrukvet"> Oost en informatiebijeenkomst op 8 januari 2023 </text:span>(bestemmingsplanidentificatienummer NL.IMRO.0603.bptwerveroost-ON01)</text:p>
            <text:p text:style-name="common-al"/>
            <text:p text:style-name="common-al">Het ontwerpbestemmingsplan en het besluit op de Aanmeldingsnotitie vormvrije m.e.r.-beoordeling Te Werve Oost liggen voor een ieder ter inzage met ingang van vrijdag 22 december 2023 tot en met donderdag 1 februari 2024.</text:p>
            <text:p text:style-name="common-al"/>
            <text:p text:style-name="common-al">
            <text:span text:style-name="nadrukvet">Aanleiding</text:span>
          </text:p>
            <text:p text:style-name="common-al">
            <text:span text:style-name="nadrukvet"/>De reden voor het nieuwe bestemmingsplan is het voornemen om de wijk Te Werve Oost, gelegen tussen de Sir Winston Churchilllaan, Van Vollenhovenlaan, Generaal Berenschotlaan en Idenburglaan te Rijswijk, te herontwikkelen naar maximaal 630 woningen, waarvan 30 zorgwoningen en maximaal 600 m² aan dienstverlenende en maatschappelijk voorzieningen. Deze herontwikkeling past binnen de kaders van het op 10 oktober 2023 door de gemeenteraad vastgestelde Ontwikkelkader Te Werve Oost.</text:p>
            <text:p text:style-name="common-al"/>
            <text:p text:style-name="common-al">
            <text:span text:style-name="nadrukvet">Aanmeldnotitie</text:span>
          </text:p>
            <text:p text:style-name="common-al">Burgemeester en wethouders van Rijswijk hebben besloten dat geen milieueffectrapport voor deze ontwikkeling hoeft te worden opgesteld. Op grond van de onderzoeken en afwegingen in de “Aanmeldingsnotitie vormvrije m.e.r.-beoordeling Te Werve Oost” blijkt dat het plan geen belangrijke nadelige gevolgen voor het milieu zal hebben. Het opstellen van een milieueffectrapport is daarom niet noodzakelijk. De aanmeldingsnotitie is als bijlage 15 bij de toelichting van het bestemmingsplan opgenomen.</text:p>
            <text:p text:style-name="common-al"/>
            <text:p text:style-name="common-al">
            <text:span text:style-name="nadrukvet">Waar kunt u het nieuwe plan bekijken?</text:span>
          </text:p>
            <text:p text:style-name="common-al">Er zijn verschillende manieren om het nieuwe bestemmingsplan Te Werve Oost in te zien:</text:p>
            <text:p text:style-name="common-al">
            <text:span text:style-name="nadrukvet">Internet </text:span>op www.ruimtelijkeplannen.nl (vanaf 22 december 2023) Op die website kunt u het beste zoeken op het volgende identificatienummer (IDN): NL.IMRO.0603.bptewerveoost-ON01.</text:p>
            <text:p text:style-name="common-al"/>
            <text:p text:style-name="common-al">
            <text:span text:style-name="nadrukvet">Balie publiekszaken </text:span>in de hal van het Stadhuis, Generaal Spoorlaan 2 te Rijswijk. De stukken kunt u alleen inzien op afspraak. Voor het maken van een afspraak kunt u contact opnemen met het Rijswijks Contact Centrum van de gemeente op werkdagen tussen 8:30 uur en 17:00 uur, via het telefoonnummer 14070. </text:p>
            <text:list text:style-name="id1-3-2-1-1-17">
              <text:list-item text:style-override="id1-3-2-1-1-17-1">
                <text:number/>
                <text:p text:style-name="al"/>
              </text:list-item>
            </text:list>
            <text:p text:style-name="common-al"/>
            <text:p text:style-name="common-al"/>
            <text:p text:style-name="common-al">
            <text:span text:style-name="nadrukvet">Informatiebijeenkomst </text:span>
          </text:p>
            <text:p text:style-name="common-al">Op maandag 8 januari 2024 wordt een informatiebijeenkomst georganiseerd over dit plan. Meer informatie hierover vindt u op de gemeentelijke website of via <text:a xlink:href="http://www.wonenintewerve.nl/" xlink:type="simple">www.wonenintewerve.nl</text:a>. Het doel van deze bijeenkomst is om u te informeren over en om u ruimte te bieden voor vragen over het ontwerpbestemmingsplan, de bestemmingsplanprocedure en de stand van zaken van het bouwplan. Als u na het lezen van het ontwerpbestemmingsplan nog vragen heeft, kunt u deze tijdens de informatieavond stellen. Tijdens deze bijeenkomst zijn medewerkers van de gemeente Rijswijk, Rijswijk Wonen en Synchroon aanwezig om uw vragen te beantwoorden.</text:p>
            <text:p text:style-name="common-al"/>
            <text:p text:style-name="common-al">
            <text:span text:style-name="nadrukvet">Heeft u vragen, opmerkingen, correcties en/of (gewenste) aanpassingen in het nieuwe bestemmingsplan</text:span>? </text:p>
            <text:p text:style-name="common-al">
            <text:span text:style-name="nadrukvet">Zienswijzen</text:span>
          </text:p>
            <text:p text:style-name="common-al">U kunt vanaf 22 december 2023 tot en met 1 februari 2024 een zienswijze indienen bij de gemeenteraad. Dit doet u door:</text:p>
            <text:list text:style-name="id1-3-2-1-1-26">
              <text:list-item text:style-override="id1-3-2-1-1-26-1">
                <text:number>1.</text:number>
                <text:p text:style-name="al">het sturen van een brief aan de gemeenteraad, postbus 5305, 2280 HH Rijswijk, onder vermelding van ontwerpbestemmingsplan Te Werve Oost;</text:p>
              </text:list-item>
              <text:list-item text:style-override="id1-3-2-1-1-26-2">
                <text:number>2.</text:number>
                <text:p text:style-name="al">het mondeling geven van een reactie. Hiervoor dient tijdig, bij voorkeur uiterlijk een week voor het einde van de terinzagelegging, een telefonische afspraak te worden gemaakt via Team Ruimte (14070) of via ruimtelijkeplannen@rijswijk.nl.</text:p>
              </text:list-item>
            </text:list>
            <text:p text:style-name="common-al"/>
            <text:p text:style-name="common-al">
            <text:span text:style-name="nadrukvet">Hoe gaat het verder?</text:span>
          </text:p>
            <text:p text:style-name="common-al">Zienswijzen (reacties) over het ontwerpbestemmingsplan worden gericht aan de gemeenteraad. De gemeenteraad neemt daarover een besluit en stelt het uiteindelijke bestemmingsplan vast.</text:p>
            <text:p text:style-name="common-al"/>
            <text:p text:style-name="common-al">
            <text:span text:style-name="nadrukvet">Vragen</text:span>
          </text:p>
            <text:p text:style-name="common-al">Voor vragen kunt u contact opnemen met het Rijswijks Contact Centrum van de gemeente op werkdagen tussen 8:30 uur en 17:00 uur, via het telefoonnummer 14070 of mailen naar ruimtelijkeplannen@rijswijk.nl.</text:p>
            <text:p text:style-name="common-al"/>
            <text:p text:style-name="common-al">Rijswijk, 21 december 2023,</text:p>
            <text:p text:style-name="common-al"/>
            <text:p text:style-name="common-al">Burgemeester en wethouders,</text:p>
            <text:section text:name="table_id1-3-2-1-1-37" text:style-name="table">
              <text:p text:style-name="table_top"/>
              <table:table table:style-name="tgroup">
                <table:table-column table:style-name="id1-3-2-1-1-37-1-1"/>
                <table:table-column table:style-name="id1-3-2-1-1-37-1-2"/>
                <table:table-row table:style-name="row">
                  <table:table-cell table:style-name="entry" table:number-rows-spanned="1" table:number-columns-spanned="1">
                    <text:p text:style-name="table_al">de secretaris,</text:p>
                    <text:p text:style-name="table_al"/>
                    <text:p text:style-name="table_al"/>
                    <text:p text:style-name="table_al"/>
                    <text:p text:style-name="table_al">P.M. Schuit</text:p>
                  </table:table-cell>
                  <table:table-cell table:style-name="entry" table:number-rows-spanned="1" table:number-columns-spanned="1">
                    <text:p text:style-name="table_al">de burgemeester,</text:p>
                    <text:p text:style-name="table_al"/>
                    <text:p text:style-name="table_al"/>
                    <text:p text:style-name="table_al"/>
                    <text:p text:style-name="table_al">H. Sahin </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608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8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8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ijswijk</meta:user-defined>
    <meta:user-defined meta:name="OVERHEID.Informatietype/DC.type">officiële publicatie</meta:user-defined>
    <meta:user-defined meta:name="OVERHEIDop.Rubriek/DC.type">ruimtelijk plan of omgevingsdocument</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imtelijkplan/OVERHEIDop.bekendmakingBetreffendePlan">NL.IMRO.0603.bptewerveoost-ON01</meta:user-defined>
    <dc:language>nl</dc:language>
    <meta:user-defined meta:name="OVERHEIDop.locatietype/OVERHEIDop.gebiedsmarkering">Vlak</meta:user-defined>
    <meta:user-defined meta:name="DC.title">B E K E N D M A K I N G VAN B &amp; W - B E S L U I T E N</meta:user-defined>
    <meta:user-defined meta:name="DCTERMS.W3CDTF/DCTERMS.available">2023-12-21</meta:user-defined>
    <meta:user-defined meta:name="OVERHEIDop.externeBijlage">Bestemmingsplan|exb-2023-60135</meta:user-defined>
    <meta:user-defined meta:name="OVERHEIDop.externeBijlage">Bestemmingsplan|exb-2023-60136</meta:user-defined>
    <meta:user-defined meta:name="OVERHEIDop.externeBijlage">Bestemmingsplan|exb-2023-60137</meta:user-defined>
    <meta:user-defined meta:name="OVERHEIDop.externeBijlage">Bestemmingsplan|exb-2023-60138</meta:user-defined>
    <meta:user-defined meta:name="DCTERMS.W3CDTF/OVERHEIDop.jaargang">2023</meta:user-defined>
    <meta:user-defined meta:name="OVERHEIDop.publicationIssue">546085</meta:user-defined>
    <meta:user-defined meta:name="OVERHEIDop.GmbID/DC.identifier">gmb-2023-546085</meta:user-defined>
    <meta:user-defined meta:name="OVERHEIDop.versieInformatie"/>
  </office:meta>
</office:document-meta>
</file>