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4-1-1">
      <style:table-column-properties style:rel-column-width="3*"/>
    </style:style>
    <style:style style:family="table-column" style:parent-style-name="colspec" style:name="id1-3-2-5-4-1-2">
      <style:table-column-properties style:rel-column-width="72*"/>
    </style:style>
    <style:style style:family="table-column" style:parent-style-name="colspec" style:name="id1-3-2-5-4-1-3">
      <style:table-column-properties style:rel-column-width="12*"/>
    </style:style>
    <style:style style:family="table-column" style:parent-style-name="colspec" style:name="id1-3-2-5-8-1-1">
      <style:table-column-properties style:rel-column-width="3*"/>
    </style:style>
    <style:style style:family="table-column" style:parent-style-name="colspec" style:name="id1-3-2-5-8-1-2">
      <style:table-column-properties style:rel-column-width="77*"/>
    </style:style>
    <style:style style:family="table-column" style:parent-style-name="colspec" style:name="id1-3-2-5-8-1-3">
      <style:table-column-properties style:rel-column-width="12*"/>
    </style:style>
    <style:style style:family="table-column" style:parent-style-name="colspec" style:name="id1-3-2-5-12-1-1">
      <style:table-column-properties style:rel-column-width="3*"/>
    </style:style>
    <style:style style:family="table-column" style:parent-style-name="colspec" style:name="id1-3-2-5-12-1-2">
      <style:table-column-properties style:rel-column-width="74*"/>
    </style:style>
    <style:style style:family="table-column" style:parent-style-name="colspec" style:name="id1-3-2-5-12-1-3">
      <style:table-column-properties style:rel-column-width="11*"/>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156, eerste en tweede lid, aanhef en onderdeel h, en 229, eerste lid, aanhef en onderdeel b, van de Gemeentewet en de artikelen 2, tweede lid, en 7 van de Paspoortwet en artikel 13.1a van de Omgevingswet;</text:p>
            <text:p text:style-name="al">besluit vast te stellen de:</text:p>
            <text:p text:style-name="al">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p text:style-name="al">- dag: de periode van 00.00 uur tot 24.00 uur, waarbij een gedeelte van een dag als een hele dag wordt aangemerkt;</text:p>
            <text:p text:style-name="al">- jaar: het tijdvak dat loopt van de n-de dag in een kalenderjaar tot en met de (n-1)e dag in het volgende kalenderjaar;</text:p>
            <text:p text:style-name="al">- kalenderjaar: de periode van 1 januari tot en met 31 december;</text:p>
            <text:p text:style-name="al">- maand: het tijdvak dat loopt van (n-1)dag in een kalendermaand tot en met de (n-1)e dag in de volgende kalendermaand, met dien verstande dat als de n-de dag in een kalendermaand 30 of 31 januari is, de (n-1)e dag in de volgende kalendermaand altijd de laatste dag van de maand februari is;</text:p>
            <text:p text:style-name="al">- week: een aaneengesloten periode van zeven dagen.</text:p>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wettelijk voorschrift zijn vrijgesteld van rechtsheffing of kosteloos moeten worden verleend;</text:p>
            <text:p text:style-name="al">c. voor de in artikel 3.6 aangevraagde vergunningen voor een liefdadig of ideëel doel.</text:p>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9    (papieren verstrekking uit de basisregistratie personen);</text:p>
            <text:p text:style-name="al">4.  artikel 1.27, onder a  (verklaring omtrent het gedrag);</text:p>
            <text:p text:style-name="al">5.  artikel 1.33    (Wet op de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1. De "Verordening op de heffing van Leges 2023", vastgesteld bij besluit van 15 december 2022 wordt ingetrokken met ingang van 1 januari 2024, met dien verstande dat zij van toepassing blijven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 en citeertitel</text:p>
            <text:p text:style-name="al">1. Deze verordening treedt in werking met ingang van de eerste dag na die van de bekendmaking.</text:p>
            <text:p text:style-name="al">2. De datum van ingang van de heffing is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van Leges 2024” gemeente Veere.</text:p>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text:p>
            <text:p><text:span text:style-name="functie">De voorzitter, Mw. J.H.M. Hermans-Vloedbeld</text:span></text:p>
            <text:p><text:span text:style-name="functie"/></text:p>
            <text:p><text:span text:style-name="functie">De griffier, Mw. Mr. A.W.L. Piersm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24</text:p>
          <text:p text:style-name="al"/>
          <text:p text:style-name="al">HOOFDSTUK 1 ALGEMENE DIENSTVERLENING</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het aangaan van een geregistreerd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werkdag van 09.00 uur tot 17.00 uur. Uitgezonderd artikel 1.1 onderdeel e.</text:p>
                </table:table-cell>
                <table:table-cell table:style-name="entry" table:number-rows-spanned="1" table:number-columns-spanned="1">
                  <text:p text:style-name="table_al">€ 56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erkdag buiten de uren genoemd in artikel 1.1 onderdeel a.</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zaterdag</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zondag of een algemeen erkende of daarmee gelijk gestelde feestdag in de zin van artikel 3 van de Algemene Termijnenwet</text:p>
                </table:table-cell>
                <table:table-cell table:style-name="entry" table:number-rows-spanned="1" table:number-columns-spanned="1">
                  <text:p text:style-name="table_al">€ 1.34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een maandag om 10.00 uur en 10.30 uur in het gemeentehuis te Domburg met een sobere ceremoni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partnerschap naar een huwelijk met ceremonie gelden de tarieven bepaald in artikel 1.1. onderdeel a t/m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4 Omzetten geregistreerd partnerschap i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innen 2 maanden voor het voltrekken van het huwelijk of geregistreerd partnerschap annuleren van de [gereserveerd]e datum</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onder 1.9 en 1.10 worden bij spoedlevering vermeerderd met het geldende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bezorgen van een reisdocument of Nederlandse identiteitskaart zoals bedoeld in de onderdelen 1.2.1 tot en met 1.2.4, het geldend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afgeven, vernieuwen of omwisselen van een rijbewijs: het geldende maximale tarief zoals dat is opgenomen in het regeling rijbewijzen ‘Regeling Tarieven Dienst Wegverkeer’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als genoemd in onderdeel 1.3.1 wordt voor aanvragers jonger dan 18 jaar verlaagd met 50%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genoemd in onderdeel 1.3.1 en 1.3.2 wordt bij een spoedlevering vermeerderd met: het bedrag zoals dit laatstelijk is vastgesteld in de ‘Regeling Tarieven Dienst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4 Verstrekkingen in het kader van de basisreg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strekking van een gewaarmerkt afschrift van gegevens uit de Basis registratie persoonsgegevens (BRP)ten behoeve van de aanvrager zelf</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als bedoeld in onderdeel artikel 1.15 aangevraagd en betaald door middel van het internetloket op de gemeentelijke website</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9 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0 Abonnement op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pagina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pagina </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pagina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een lichtdruk van een plan, zoals bestemmingsplan, voorbereidingsbesluit, streekplan, wegenkaart behorende bij de legger bedoeld in onderdeel 1.8.2.2, structuurplan of stadsvernieuwingsplan, per dm² lichtdruk</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gemeentelijke erfgoedregister, bedoeld in artikel 3.16 van de Erfgoedwet, per aangewezen cultuur erfgoed.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 het tarief zoals dat laatstelijk is vastgesteld in de ministeriele regeling Verklaring omtrent 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als bedoeld in onderdeel 1.9.2 aangevraagd en betaald door middel van het internetloket op de gemeentelijke website</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oringen, zoals in het archief, de bevolkingsregisters en de burgerlijke stand, ongeacht het resultaat, door een ambtenaar per kwartier: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7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8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9 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speelautomaat, welke vergunning geldt voor een periode van twaalf maanden,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rdt een aanwezigheidsvergunning in de loop van het kalenderjaar opgezegd dan zal terugbetaling plaatsvinden over de nog niet ingetreden kalend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403,00 en per extra strekkende meter bodemsleuf voor bodemsleuven van 25 meter of meer € 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da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week</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eriode langer dan een maand</text:p>
                </table:table-cell>
                <table:table-cell table:style-name="entry" table:number-rows-spanned="1" table:number-columns-spanned="1">
                  <text:p text:style-name="table_al">€ 252,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erste aanvraag of de aanvraag voor een verlenging van een gehandicaptenparkeerkaart die is afgegeven met een geldigheidsduur, korter dan de reguliere geldigheidsduur van vijf jar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lenging van een gehandicaptenparkeerkaart die is afgegeven met de reguliere termijn van vijf jaren</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1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kopieën of afschriften van stukken, dan wel stukken of uittreksels die speciaal voor de aanvrager moeten worden opgemaakt, voor zover daarvoor niet elders in deze tarieventabel of in een andere wettelijke regeling een tarief is opgenomen, per pagina ongeacht het aantal pagina’s of het formaa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kopieën op A4 formaat of kleiner, bedraagt het tarief vanaf de 6e kopie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kopieën een ander formaat dan A4 formaat of kleurenkopieën, vanaf de 6e kopie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doen van nasporingen in verband met een verzoek of een aanvraag, voor ieder daaraan besteed kwartier of gedeelte daarvan</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krijgen van milieu-informatie als bedoeld in artikel 19.1a, eerste lid, van de Wet Milieubeheer per locatie, per milieuaspect, welke informatie via e-mail verzonden word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krijgen van milieu-informatie als bedoeld in artikel 19.1a, eerste lid, van de Wet Milieubeheer voor meerdere locaties tegelijk, per milieuaspect, welke informatie via e-mail verzonden wordt</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voor het verstrekken van een nieuwe of een extra pas (chip sleutelhanger) voor gebruikers/aansluitingen die krachtens de Afvalstoffenverordening zijn aangewezen op het gebruik van ondergrondse containers voor de inzameling van het huishoudelijk restafval</text:p>
                </table:table-cell>
                <table:table-cell table:style-name="entry" table:number-rows-spanned="1" table:number-columns-spanned="1">
                  <text:p text:style-name="table_al">€ 26,00</text:p>
                </table:table-cell>
              </table:table-row>
            </table:table>
            <text:p text:style-name="table_bottom"/>
          </text:section>
          <text:p text:style-name="al"/>
          <text:p text:style-name="al">HOOFDSTUK 2 DIENSTVERLENING EN BESLUITEN IN HET KADER VAN DE OMGEVINGSWET</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 Algemene bepalingen</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technische installaties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de omschrijving zoals opgenomen in bijlage I bij de Omgevingsregeling van het begrip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oor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luit in het kader van de Omgevingswet, anders dan bedoeld in de onderdelen b tot en met 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2 Voorfase</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 Omgevingsoverl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een formele aanvraag om een besluit als bedoeld in de overige paragrafen van deze titel wordt ingediend en betrekking heeft op het houden van een vooraanvraa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geraamde bouwkosten minder bedragen dan € 10.000</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geraamde bouwkosten minder bedragen dan € 50.000 </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geraamde bouwkosten meer bedragen dan € 50.000</text:p>
                </table:table-cell>
                <table:table-cell table:style-name="entry" table:number-rows-spanned="1" table:number-columns-spanned="1">
                  <text:p text:style-name="table_al">€ 78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geen raming wordt overlegd </text:p>
                </table:table-cell>
                <table:table-cell table:style-name="entry" table:number-rows-spanned="1" table:number-columns-spanned="1">
                  <text:p text:style-name="table_al">€ 7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3 Activiteiten met betrekking tot bouwwerken</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50.00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tussen de €50.000 en €250.000 bedragen:</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tussen de € 250.000 en € 750.000 bedragen:</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7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tussen de € 750.000 en € 1.500.000 bedragen:</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71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7.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50.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tussen de €50.000 en €250.000 bedragen:</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78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tussen de € 250.000 en € 750.000 bedragen:</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8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tussen de € 750.000 en € 1.500.000 bedragen:</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13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1.6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6a Planologische wijziging bij omgevingsplanactiviteit (waarbij tevens sprake is van een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wordt het tarief in 2.6 lid a t/m lid e vermeerderd met (binnenplanse omgevingsplanactiviteit die binnen het toepassingsbereik valt van een binnenplanse afwijkingsbevoegdheid, wijzigingsbevoegdheid of uitwerkingsplicht):</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wordt het tarief in 2.6 lid a t/m lid e vermeerderd met (kleine buitenplanse omgevingsplanactiviteit):</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wordt het tarief in 2.6 lid a t/m lid e vermeerderd met (buitenplanse omgevingsplanactivitei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5 Milieubelastende activiteiten</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6 Lozingsactiviteiten</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7 Aanlegactiviteiten</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3 Omgevingsplanactiviteit: opbreken en gra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4 Omgevingsplanactiviteit: overige activiteiten beperkingengebied leidingen, landschapselement en aardkundige waarde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8 Overige activiteiten</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 van de bomenverordening Veere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9 Maatwerkvoorschriften</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text:p>
                  <text:p text:style-name="table_al">2. bouwactiviteiten die het bouwen van nieuwe bouwwerken betreffen als bedoeld in artikel 4.1 van het Besluit bouwwerken leefomgeving;</text:p>
                  <text:p text:style-name="table_al">3. het gebruik van een bouwwerk, bedoeld in artikel 6.1 van het Besluit bouwwerken leefomgeving; of</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voorgaande lid, per maatwerkvoorschrift:</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10.1 en 2.10.2, bedraagt het tarief per maatwerkvoorschrift:</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0 Gelijkwaardigheid</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8 Gelijkwaardige maatregel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voorgaande onderdelen, bedraagt het tarief: </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1 Overige tarieven</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een verleende omgevingsvergunning als gevolg van een, naar de omstandigheden beoordeeld, geringe wijziging in het project:</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2 Modaliteiten</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6a Planologische wijziging bij omgevingsplanactiviteit (waarbij geen sprake is van een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kosten, met een minimum va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0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ext:p text:style-name="table_al">€ 6.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Ruimtelijke Kwaliteit (CRK) als bedoeld in de [<text:span text:style-name="nadrukvet">Verordening op de gemeentelijke adviescommissie</text:span>]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an € 0 tot €25.000 aan bouwkosten, bedraagt het tarief:</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25.000 tot €2.000.000 aan bouwkosten, bedraagt het tarie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anaf €2.000.000 aan bouwkosten, bedraagt het tarief:</text:p>
                </table:table-cell>
                <table:table-cell table:style-name="entry" table:number-rows-spanned="1" table:number-columns-spanned="1">
                  <text:p text:style-name="table_al">€ 4.1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Ruimtelijke Kwaliteit (CRK) als bedoeld in de [<text:span text:style-name="nadrukvet">Verordening op de gemeentelijke adviescommissie</text:span>] in andere gevallen dan bedoeld in onderdeel artikel 2.50 lid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9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bezoek van de adviescommissie Zeeland(excl.):</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artikel 2.50 lid c en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able:table-cell>
                <table:table-cell table:style-name="entry" table:number-rows-spanned="1" table:number-columns-spanned="1">
                  <text:p text:style-name="table_al">€ 1.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3Vermindering</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2 Vermindering na voor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vooraanvraa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a. voor dezelfde activiteit of activiteiten als waarop de vooraanvraag betrekking had;</text:p>
                  <text:p text:style-name="table_al">b. in overeenstemming met de uitkomsten van de vooraanvraag; en</text:p>
                  <text:p text:style-name="table_al">c. binnen 24 maanden na de laatste voor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4 Teruggaaf</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artikel 2.59 onder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3.</text:p>
                </table:table-cell>
                <table:table-cell table:style-name="entry" table:number-rows-spanned="1" table:number-columns-spanned="1">
                  <text:p text:style-name="table_al"/>
                </table:table-cell>
              </table:table-row>
            </table:table>
            <text:p text:style-name="table_bottom"/>
          </text:section>
          <text:p text:style-name="al"/>
          <text:p text:style-name="al">HOOFDSTUK 3 DIENSTVERLENING VALLEND ONDER DE DIENSTENRICHTLIJN EN NIET VALLEND ONDER HOOFDSTUK 2</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om een vergunning als bedoeld in artikel 3, van de Alcoholwet eventueel in combinatie met een exploitatievergunning horecabedrijven als bedoeld in artikel 2.28 van de Algemene Plaatselijke Verorden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coholwetvergunning in combinatie met exploitatievergunn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coholwetvergunning in combinatie met exploitatievergunning en terrasvergunning</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lenen van een ontheffing als bedoeld in artikel 35 van de Alcoholwet per dag</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2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wijzigen van een in onderdeel a. bedoelde ontheff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4 Organiseren evenement of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lein evenement, waaronder ook wordt verstaan een herdenkingsplechtigheid, een braderie of een optocht, en die op grond van artikel 2.25 van de Algemene Plaatselijke Verordening niet vergunningsvrij is</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 of rommelmarkt als bedoeld in artikel 5:23 van de Algemene Plaatselijke Verorden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gunning voor het organiseren van een markt als bedoeld in de Marktverordening (vergunning organisatie)</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vergunning als bedoeld in de artikelen 5.18 van de Algemene Plaatselijke Verordenin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and</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nger dan een maand</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9 Overige administratieve dienstverl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krijgen van een ontheffing van het verbod zoals genoemd in artikel 4.6 van de Algemene Plaatselijke Verordening (ontheffing geluidsappara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toestemming tot het doen spelen van het carillon: </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in behandeling nemen van een aanvraag voor het plaatsen van één of meerdere reclameborden t.b.v. een evenement, zoals genoemd in artikel 2:10 van de APV, bedraagt </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inclusief terras op de openbare weg, bedraagt</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een beoordeling door de Welstandscommissie van een aanvraag tot het verkrijgen van een ontheffing op grond van de Landschapsverorden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aanvraag tot het verkrijgen van een ontheffing voor het rijden op het strand, dijk of dui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aanvraag tot het verkrijgen van een aansluitvergunning riolering (exclusief aanlegkosten)</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in behandeling nemen van een aanvraag tot het verkrijgen van een vergunning voor het plaatsen van uitstallingen op grond van artikel 2:10 van de Algemene Plaatselijke Verordening </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tarieven welke genoemd zijn in de onderdelen van hoofdstuk 2 gelden niet voor het in behandeling nemen van aanvragen die een liefdadig of ideëel doel be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van een aanvraag tot het verlenen van een ontheffing van de sluitingstijd voor een openbare inrichting als bedoeld in artikel 2:29, derde lid, van de Algemene plaatselijke verordening bedraagt</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van een aanvraag tot het verlenen van een ontheffing van de sluitingstijd voor een openbare inrichting (strandpaviljoen) als bedoeld in artikel 2:29, zesde lid, van de Algemene plaatselijke verordening bedraagt</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bedraagt</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6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vergunning tot onttrekking als bedoeld in artikel 3 van de Huisvestingsverordening tweede woningen 2019 bedraagt</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5 Splitsingsvergunning [of -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6 Vergunning of ontheffing 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8 Verhuurvergunning woon- of verblijfs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7 Kleinschalig kamp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9     Kleinschalig kamp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behandeling nemen van een aanvraag/verzoek voor een nieuw te vestigen minicamping bedraagt:</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behandeling nemen van een aanvraag/verzoek omtrent uitbreiding van het aantal standplaatsen op een minicamping bedraagt:</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behandeling nemen van een aanvraag/verzoek voor een nieuw te vestigen landschapscamping  bedraagt:</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verzoek betrekking heeft op beoordeling van plannen omtrent landschappelijke inpassing en verevening wordt het overeenkomstig onderdeel a, b, en c  berekende bedrag verhoogd met </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verzoek betrekking heeft op een plan waarvoor een beoordeling nodig is door externe adviseurs niet vallend onder d. wordt het overeenkomstig onderdeel a, b, en c berekende bedrag verhoogd met </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het verzoek betrekking heeft op een plan waarvoor een beoordeling nodig is door de Agrarische Adviescommissie Zeeland (AAZ), ook wel Adviescommissie Agrarische Bouwaanvragen (AAB) genoemd, wordt het overeenkomstig onderdeel a, b, en c berekende bedrag verhoogd met</text:p>
                </table:table-cell>
                <table:table-cell table:style-name="entry" table:number-rows-spanned="1" table:number-columns-spanned="1">
                  <text:p text:style-name="table_al">€ 91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behandeling nemen van een aanvraag/verzoek tot het wijzigen van de tenaamstelling van een vergunning bedraagt</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8 In dit hoofdstuk niet benoemd 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20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text:p>
                </table:table-cell>
                <table:table-cell table:style-name="entry" table:number-rows-spanned="1" table:number-columns-spanned="1">
                  <text:p text:style-name="table_al">€ 92,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het verkrijgen van een meervoudige verzamelontheffing voor het vervoer van gevaarlijke stoffen, als bedoeld in de Wet vervoer gevaarlijke stoffen</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9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14 december 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de gemeente Veere, Mw. Mr. A.W.L. Piersma</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60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3b.09039</meta:user-defined>
    <meta:user-defined meta:name="DCTERMS.alternative">Verordening op de heffing en de invordering van Leges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0</meta:user-defined>
    <meta:user-defined meta:name="DCTERMS.W3CDTF/OVERHEIDop.jaargang">2023</meta:user-defined>
    <meta:user-defined meta:name="OVERHEIDop.publicationIssue">546072</meta:user-defined>
    <meta:user-defined meta:name="OVERHEIDop.betreftRegeling">CVDR708265_1</meta:user-defined>
    <meta:user-defined meta:name="xs:date/OVERHEIDop.startdatum">2024-01-01</meta:user-defined>
    <meta:user-defined meta:name="OVERHEIDop.GmbID/DC.identifier">gmb-2023-546072</meta:user-defined>
    <meta:user-defined meta:name="OVERHEIDop.versieInformatie"/>
  </office:meta>
</office:document-meta>
</file>