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enakker 240 5731KA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240 5731KA Mierlo</text:p>
            <text:p text:style-name="common-al">Verzenddatum besluit: 12-12-2023</text:p>
            <text:p text:style-name="common-al">Omschrijving: plaatsen nieuwe voordeur, vervangen garagedeur voor vast kozijn en zijgeveldeur wijzigen naar vouwwand</text:p>
            <text:p text:style-name="common-al">Zaaknummer: 177119114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0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11472</meta:user-defined>
    <meta:user-defined meta:name="DCTERMS.abstract">Langenakker 240 Mierlo - plaatsen nieuwe voordeur, vervangen garagedeur voor vast kozijn en zijgeveldeur wijzigen naar vouwwand</meta:user-defined>
    <dc:language>nl</dc:language>
    <meta:user-defined meta:name="OVERHEIDop.locatietype/OVERHEIDop.gebiedsmarkering">Punt</meta:user-defined>
    <meta:user-defined meta:name="DC.title">Kennisgeving verleende omgevingsvergunningen met reguliere procedure Langenakker 240 5731KA Mierlo</meta:user-defined>
    <meta:user-defined meta:name="OVERHEIDop.datumEindeReactietermijn">2024-02-14</meta:user-defined>
    <meta:user-defined meta:name="OVERHEIDop.terinzageleggingBG">https://mijnpublicaties.nl/Publicatie/c8418541-ae2f-4a70-c2ee-08dbf64764af</meta:user-defined>
    <meta:user-defined meta:name="DCTERMS.W3CDTF/DCTERMS.available">2023-12-21</meta:user-defined>
    <meta:user-defined meta:name="DCTERMS.W3CDTF/OVERHEIDop.jaargang">2023</meta:user-defined>
    <meta:user-defined meta:name="OVERHEIDop.publicationIssue">546070</meta:user-defined>
    <meta:user-defined meta:name="OVERHEIDop.GmbID/DC.identifier">gmb-2023-546070</meta:user-defined>
    <meta:user-defined meta:name="OVERHEIDop.versieInformatie"/>
  </office:meta>
</office:document-meta>
</file>