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Leemkolkweg 7 in Werkhoven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unnik maken bekend dat met ingang van donderdag 21 december 2023 gedurende zes weken (tot en met woensdag 31 januari 2024) het ontwerpbestemmingsplan ‘Leemkolkweg 7 te Werkhoven’ en de daarop betrekking hebbende stukken voor iedereen ter inzage liggen.</text:p>
            <text:p text:style-name="common-al"/>
            <text:p text:style-name="common-al">Wat houdt dit bestemmingsplan in?</text:p>
            <text:p text:style-name="common-al">Het bestemmingsplan betreft de opheffing van de daar nu geldende bedrijfsbestemming. Daarvoor in de plaats worden planologisch 4 woningen mogelijk gemaakt. De woningen worden gerealiseerd in de bestaande bouwvolumes / voormalig bedrijfspand. Het bestemmingsplan beoogt dus de wijziging van de bestemming ‘Bedrijf’ in ‘Wonen’. Om een goede ruimtelijke kwaliteit van het perceel te borgen is een landschappelijk inrichtingsplan opgesteld. </text:p>
            <text:p text:style-name="common-al"/>
            <text:p text:style-name="common-al">
            <text:span text:style-name="nadrukvet">Hoe kunt u het bestemmingsplan inzien?</text:span>
          </text:p>
            <text:p text:style-name="common-al">Het plan is binnen de genoemde termijn digitaal raadpleegbaar via de website <text:a xlink:href="http://www.ruimtelijkeplannen.nl/" xlink:type="simple">www.ruimtelijkeplannen.nl</text:a></text:p>
            <text:p text:style-name="common-al">(identificatienummer NL.IMRO.0312.bpBNKleemkolkw7ab-on01).</text:p>
            <text:p text:style-name="common-al">U kunt het plan ook inzien (digitaal en op papier) in het gemeentehuis. </text:p>
            <text:p text:style-name="common-al"/>
            <text:p text:style-name="common-al">
            <text:span text:style-name="nadrukvet">Zienswijze indienen</text:span>
          </text:p>
            <text:p text:style-name="common-al">Vanaf donderdag 21 december 2023 tot en met woensdag 31 januari 2024 kan iedereen als volgt een zienswijze over het plan indienen bij de gemeenteraad:</text:p>
            <text:p text:style-name="common-al">
            <text:span text:style-name="nadrukvet">schriftelijk</text:span>: u kunt uw brief sturen naar de gemeenteraad van Bunnik, Postbus 5, 3980 CA Bunnik onder vermelding van ‘zienswijze ontwerpbestemmingsplan ‘Leemkolkweg 7 te Werkhoven’.</text:p>
            <text:p text:style-name="common-al">
            <text:span text:style-name="nadrukvet">mondeling</text:span>: hiervoor kunt u een afspraak maken met dhr. R. Bouwman van de afdeling Fysiek domein, telefoonnummer (030) 659 4848. </text:p>
            <text:p text:style-name="common-al">
            <text:span text:style-name="nadrukvet">digitaal</text:span>: met het formulier ‘Zienswijze indienen’, te vinden op <text:a xlink:href="http://www.bunnik.nl/" xlink:type="simple">www.bunnik.nl</text:a> onder de volgende URL: <text:a xlink:href="https://www.bunnik.nl/bestuur-en-organisatie/overig/zienswijze-indienen" xlink:type="simple">https://www.bunnik.nl/bestuur-en-organisatie/overig/zienswijze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60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12.bpBNKleemkolkw7ab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Leemkolkweg 7 in Werkhoven’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68</meta:user-defined>
    <meta:user-defined meta:name="OVERHEIDop.GmbID/DC.identifier">gmb-2023-546068</meta:user-defined>
    <meta:user-defined meta:name="OVERHEIDop.versieInformatie"/>
  </office:meta>
</office:document-meta>
</file>