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amenvoegen van 2 panden en het wijzigen van het gebruik op het perceel Wiekenweg 42P, 3815 K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amenvoegen van 2 panden en het wijzigen van het gebruik op het perceel Wiekenweg 42P, 3815 KL Amersfoort</text:span>
          </text:p>
            <text:p text:style-name="common-al">De Gemeente Amersfoort heeft op 16-12-2023 een aanvraag voor een omgevingsvergunning ontvangen voor het samenvoegen van 2 panden en het wijzigen van het gebruik op het perceel Wiekenweg 42P, 3815 KL Amersfoort, met kenmerk CLZ-000078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606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6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6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57</meta:user-defined>
    <dc:language>nl</dc:language>
    <meta:user-defined meta:name="OVERHEIDop.locatietype/OVERHEIDop.gebiedsmarkering">Punt</meta:user-defined>
    <meta:user-defined meta:name="DC.title">Ontvangen aanvraag omgevingsvergunning voor het samenvoegen van 2 panden en het wijzigen van het gebruik op het perceel Wiekenweg 42P, 3815 KL Amersfoor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066</meta:user-defined>
    <meta:user-defined meta:name="OVERHEIDop.GmbID/DC.identifier">gmb-2023-546066</meta:user-defined>
    <meta:user-defined meta:name="OVERHEIDop.versieInformatie"/>
  </office:meta>
</office:document-meta>
</file>