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weg ong, Melderslo Ontwerpbestemmingsplan 21-1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erslo, ontwerpbestemmingsplan ‘Daniëlweg ong. Melderslo’</text:span>
          </text:p>
            <text:p text:style-name="common-al">Burgemeester en wethouders van Horst aan de Maas maken ter voldoening aan het bepaalde in artikel 3.8 en 6.14 van de Wet ruimtelijke ordening bekend, dat het ontwerpbestemmingsplan ‘St. Maartensweg 8 Meterik’ NL.IMRO.1507.MTSTMAARTENSW8-BPO1 ter inzage ligt.</text:p>
            <text:p text:style-name="common-al">
            <text:span text:style-name="nadrukvet">Het plangebied</text:span>
          </text:p>
            <text:p text:style-name="common-al">Het plangebied van het bestemmingsplan ‘St. Maartensweg 8 Meterik’, ter grootte van circa 10.518 m² hectare, ligt op de percelen kadastraal bekend gemeente Horst, sectie K, nummers 411 (deels), 463 en 464 en is plaatselijk bekend St. Maartensweg 8 in Meterik.</text:p>
            <text:p text:style-name="common-al">
            <text:span text:style-name="nadrukvet">Aanleiding en doel van het toekomstig bestemmingsplan</text:span>
          </text:p>
            <text:p text:style-name="common-al">Directe aanleiding voor het nieuwe bestemmingsplan is het verzoek om vanwege de beëindiging van het agrarisch bedrijf het agrarisch bouwvlak om te zetten in een woonbestemming (deels) en in de bestemming ‘Agrarisch met waarden’ zonder bouwvlak. De bedrijfswoning St. Maartensweg 8 wordt een burgerwoning. Daarnaast wordt met gebruikmaking van het ‘Beleid groter bouwen’ afgeweken van de binnen de bestemming ‘Wonen’ toegestane maximale oppervlakte aan bijbehorende bouwwerken van 150 m². De binnen het bouwvlak aanwezige voormalige agrarische bedrijfsbebouwing en verharding wordt deels gesloopt.</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t. Maartensweg 8 Meterik’).</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1 dec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60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TSTMAARTENSW8-BPO1</meta:user-defined>
    <meta:user-defined meta:name="OVERHEIDop.Plansoort/OVERHEIDop.plansoort">bestemmings- of omgevingsplan</meta:user-defined>
    <dc:language>nl</dc:language>
    <meta:user-defined meta:name="OVERHEIDop.locatietype/OVERHEIDop.gebiedsmarkering">Punt</meta:user-defined>
    <meta:user-defined meta:name="DC.title">Daniëlweg ong, Melderslo Ontwerpbestemmingsplan 21-12-2023</meta:user-defined>
    <meta:user-defined meta:name="DCTERMS.W3CDTF/DCTERMS.available">2023-12-21</meta:user-defined>
    <meta:user-defined meta:name="OVERHEIDop.externeBijlage">AAA Anterieure overeenkomst.pdf|exb-2023-60127</meta:user-defined>
    <meta:user-defined meta:name="OVERHEIDop.externeBijlage">AAA Flora en fauna-inspectie.pdf|exb-2023-60128</meta:user-defined>
    <meta:user-defined meta:name="OVERHEIDop.externeBijlage">AAA Landschapsplan.pdf|exb-2023-60129</meta:user-defined>
    <meta:user-defined meta:name="OVERHEIDop.externeBijlage">AAA Planregels_ontwerp 2 compleet.pdf|exb-2023-60130</meta:user-defined>
    <meta:user-defined meta:name="OVERHEIDop.externeBijlage">AAA Toelichting_ontwerp 2 compleet.pdf|exb-2023-60131</meta:user-defined>
    <meta:user-defined meta:name="OVERHEIDop.externeBijlage">AAA Verbeelding_ontwerp.pdf|exb-2023-60132</meta:user-defined>
    <meta:user-defined meta:name="OVERHEIDop.externeBijlage">AAA Verkennend bodemonderzoek.pdf|exb-2023-60133</meta:user-defined>
    <meta:user-defined meta:name="DCTERMS.W3CDTF/OVERHEIDop.jaargang">2023</meta:user-defined>
    <meta:user-defined meta:name="OVERHEIDop.publicationIssue">546052</meta:user-defined>
    <meta:user-defined meta:name="OVERHEIDop.GmbID/DC.identifier">gmb-2023-546052</meta:user-defined>
    <meta:user-defined meta:name="OVERHEIDop.versieInformatie"/>
  </office:meta>
</office:document-meta>
</file>