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lem van der Veldenweg 33a, Leimuiden’ (zaaknr. 461771) gecoördineerd met de omgevingsvergunning voor het bouwen van tien woningen te Roelofarendsveen (W2022/115 en zaaknr. 445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Willem van der Veldenweg 33a, Leimuiden’ als ontwerp ter inzage ligt.</text:p>
            <text:p text:style-name="common-al"/>
            <text:p text:style-name="common-al">Op grond van artikel 3.10 van de Wet algemene bepalingen omgevingsrecht (Wabo) ligt de ontwerpomgevingsvergunning met de activiteit bouwen van een woning (W2022/115) ter inzage.</text:p>
            <text:p text:style-name="common-al"/>
            <text:p text:style-name="common-al">Het college heeft, gelet op het bepaalde in de Coördinatieverordening, op 12 december 2023 besloten om een gecoördineerde voorbereiding van de besluiten op het bestemmingsplan en de omgevingsvergunning te doen plaatsvinden.</text:p>
            <text:p text:style-name="common-al">
            <text:span text:style-name="nadrukvet"/>
          </text:p>
            <text:p text:style-name="common-al">
            <text:span text:style-name="nadrukvet">Locatie en projectinhoud</text:span>
          </text:p>
            <text:p text:style-name="common-al">Het plan heeft betrekking op het perceel Willem van der Veldenweg 33a te Roelofarendsveen. Het plangebied staat kadastraal bekend als gemeente Leimuiden, sectie A en nummer 4569, 4568 en deels op de percelen 3584 en 4410. De ontwikkeling betreft het realiseren van het bouwen van tien (10) appartementen en het toekennen van de huisnummeraanduidingen aan de Willem van der Veldenweg 33d t/m 33r te Leimuiden.</text:p>
            <text:p text:style-name="common-al">
            <text:span text:style-name="nadrukvet"/>
          </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
          </text:p>
            <text:p text:style-name="common-al">
            <text:span text:style-name="nadrukvet">Wanneer en waar kunt u het plan inzien?</text:span>
          </text:p>
            <text:p text:style-name="common-al">Het ontwerpbestemmingsplan en de ontwerpomgevingsvergunning liggen, met uitzondering van de overeenkomst, van 21 december t/m 31 januari 2023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WVDVELDENWEG33A-ONT1</text:span>.</text:p>
            <text:p text:style-name="common-al">
            <text:span text:style-name="nadrukvet"/>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p text:style-name="common-al">De zienswijzen tegen de ontwerpomgevingsvergunning kunnen worden gericht aan het college van burgemeester en wethouders van Kaag en Braassem en opgestuurd worden naar Postbus 1, 2370 AA Roelofarendsveen onder vermelding van het kenmerk W2022/115.</text:p>
            <text:p text:style-name="common-al">
            <text:span text:style-name="nadrukvet"/>
          </text:p>
            <text:p text:style-name="common-al">
            <text:span text:style-name="nadrukvet">Algemene informatie</text:span>
          </text:p>
            <text:p text:style-name="last-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60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15 </meta:user-defined>
    <dc:language>nl</dc:language>
    <meta:user-defined meta:name="OVERHEIDop.locatietype/OVERHEIDop.gebiedsmarkering">Adres</meta:user-defined>
    <meta:user-defined meta:name="DC.title">Ontwerpbestemmingsplan ‘Willem van der Veldenweg 33a, Leimuiden’ (zaaknr. 461771) gecoördineerd met de omgevingsvergunning voor het bouwen van tien woningen te Roelofarendsveen (W2022/115 en zaaknr. 445734)</meta:user-defined>
    <meta:user-defined meta:name="OVERHEIDop.datumEindeReactietermijn">2024-01-31</meta:user-defined>
    <meta:user-defined meta:name="OVERHEIDop.TilID/OVERHEIDop.terinzageleggingOP">til-2023-23530</meta:user-defined>
    <meta:user-defined meta:name="DCTERMS.W3CDTF/DCTERMS.available">2023-12-20</meta:user-defined>
    <meta:user-defined meta:name="DCTERMS.W3CDTF/OVERHEIDop.jaargang">2023</meta:user-defined>
    <meta:user-defined meta:name="OVERHEIDop.publicationIssue">546042</meta:user-defined>
    <meta:user-defined meta:name="OVERHEIDop.GmbID/DC.identifier">gmb-2023-546042</meta:user-defined>
    <meta:user-defined meta:name="OVERHEIDop.versieInformatie"/>
  </office:meta>
</office:document-meta>
</file>