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stflank Well”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Westflank Well” met IDN “NL.IMRO.0893.BP22011WWONGWEL-ON01” ter inzage ligt.</text:p>
            <text:p text:style-name="common-al"/>
            <text:p text:style-name="common-al">Het ontwerpbestemmingsplan heeft betrekking op de locatie westzijde Elsterendijk in Well. De huidige agrarische bestemming zal middels dit nieuwe plan worden herzien naar Wonen. Het nieuwe plan maakt de realisatie mogelijk van maximaal 38 woningen.</text:p>
            <text:p text:style-name="common-al"/>
            <text:p text:style-name="tussenkopcur">Inzage</text:p>
            <text:p text:style-name="common-al">Het ontwerpbestemmingsplan “Westflank Well”, het ontwerp vaststellingsbesluit liggen van 21 december 2023 tot en met 31 januari 2024 ter inzage in het gemeentehuis, Raadhuisstraat 2 in Nieuw Bergen. U kunt de stukken inzien tijdens de openingstijden van het Klant Contact Centrum. U kunt het digitale plan vinden op <text:a xlink:href="https://www.ruimtelijkeplannen.nl/view?planidn=NL.IMRO.0893.BP22011WWONGWEL-ON01" xlink:type="simple">Ruimtelijkeplannen.nl</text:a>.</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60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2011WWONGWEL-ON01</meta:user-defined>
    <dc:language>nl</dc:language>
    <meta:user-defined meta:name="OVERHEIDop.locatietype/OVERHEIDop.gebiedsmarkering">Punt</meta:user-defined>
    <meta:user-defined meta:name="DC.title">Ontwerpbestemmingsplan “Westflank Well” ter inzage</meta:user-defined>
    <meta:user-defined meta:name="DCTERMS.W3CDTF/DCTERMS.available">2023-12-20</meta:user-defined>
    <meta:user-defined meta:name="DCTERMS.W3CDTF/OVERHEIDop.jaargang">2023</meta:user-defined>
    <meta:user-defined meta:name="OVERHEIDop.publicationIssue">546037</meta:user-defined>
    <meta:user-defined meta:name="OVERHEIDop.GmbID/DC.identifier">gmb-2023-546037</meta:user-defined>
    <meta:user-defined meta:name="OVERHEIDop.versieInformatie"/>
  </office:meta>
</office:document-meta>
</file>