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icrolab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3-005787 </text:p>
            <text:p text:style-name="common-al"> Omschrijving: horecabedrijf Microla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Datum ontvangst: 15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0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87</meta:user-defined>
    <meta:user-defined meta:name="DCTERMS.abstract">horecabedrijf Microlab</meta:user-defined>
    <dc:language>nl</dc:language>
    <meta:user-defined meta:name="OVERHEIDop.locatietype/OVERHEIDop.gebiedsmarkering">Punt</meta:user-defined>
    <meta:user-defined meta:name="DC.title">Ingekomen aanvraag: horecabedrijf Microlab, Professor Dr Dorgelolaan 2 5611BA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30</meta:user-defined>
    <meta:user-defined meta:name="OVERHEIDop.GmbID/DC.identifier">gmb-2023-546030</meta:user-defined>
    <meta:user-defined meta:name="OVERHEIDop.versieInformatie"/>
  </office:meta>
</office:document-meta>
</file>