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skade 6 en 7c, Hoogmade’ (zaaknr. 575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21 december 2023 gedurende zes weken het bestemmingsplan ‘Boskade 6 en 7c, Hoogmade’ als ontwerp ter inzage ligt.</text:p>
            <text:p text:style-name="common-al">
            <text:span text:style-name="nadrukvet">Locatie en projectinhoud</text:span>
          </text:p>
            <text:p text:style-name="common-al">Het ontwerpbestemmingsplan heeft betrekking op de percelen Boskade 6 en 7c te Hoogmade. Het plangebied staat kadastraal bekend als gemeente Woubrugge, sectie A en nummers 2147, 2148, 2233, 2234, 2235, 2238 en 2239. Het ontwerpbestemmingsplan voorziet in het realiseren van verschillende bedrijfs(verzamel)gebouwen en maximaal acht woningen.</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Besluit hogere grenswaarde Wet geluidhinder (Wgh)</text:span>
          </text:p>
            <text:p text:style-name="common-al">De Omgevingsdienst West-Holland heeft een ontwerpbesluit genomen om hogere waarden vast te stellen op basis van artikel 110a van de Wet geluidhinder (Wgh), vanwege het wegverkeer op de A4 en Van Klaverweijdeweg. Voor het plan is akoestisch onderzoek uitgevoerd. De conclusie is dat de voorkeurswaarde van 48 dB uit de Wgh vanwege wegverkeerslawaai bij de nieuwe woningen wordt overschreden. De Omgevingsdienst heeft het voornemen hogere waarden vast te stellen vanwege wegverkeerslawaai op de A4 van 53 dB en vanwege wegverkeerslawaai Van Klaverweijdeweg van 50 dB, zodat ten behoeve van de woningen van dit specifieke bouwplan een hogere geluidbelasting op de gevel wordt toegestaan.</text:p>
            <text:p text:style-name="common-al">
            <text:span text:style-name="nadrukvet">Wanneer en waar kunt u het plan inzien?</text:span>
          </text:p>
            <text:p text:style-name="common-al">Het ontwerpbestemmingsplan en de bijbehorende stukken liggen, met uitzondering van de anterieure overeenkomst, van 21 december 2023 t/m 31 januari 2024 gedurende zes weken voor eenieder ter inzage. Het bestemm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s://www.ruimtelijkeplannen.nl/?planidn=NL.IMRO.1884.BPBOSKADE6EN7C-ONT1" xlink:type="simple"><text:span text:style-name="nadrukondlijn">NL.IMRO.1884.BPBOSKADE6EN7C-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602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2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BOSKADE6EN7C-ONT1</meta:user-defined>
    <meta:user-defined meta:name="OVERHEIDop.Plansoort/OVERHEIDop.plansoort">bestemmings- of omgevingsplan</meta:user-defined>
    <meta:user-defined meta:name="OVERHEIDop.referentienummer">575458</meta:user-defined>
    <dc:language>nl</dc:language>
    <meta:user-defined meta:name="OVERHEIDop.locatietype/OVERHEIDop.gebiedsmarkering">Adres</meta:user-defined>
    <meta:user-defined meta:name="DC.title">Ontwerpbestemmingsplan ‘Boskade 6 en 7c, Hoogmade’ (zaaknr. 575458)</meta:user-defined>
    <meta:user-defined meta:name="DCTERMS.W3CDTF/DCTERMS.available">2023-12-20</meta:user-defined>
    <meta:user-defined meta:name="DCTERMS.W3CDTF/OVERHEIDop.jaargang">2023</meta:user-defined>
    <meta:user-defined meta:name="OVERHEIDop.publicationIssue">546028</meta:user-defined>
    <meta:user-defined meta:name="OVERHEIDop.GmbID/DC.identifier">gmb-2023-546028</meta:user-defined>
    <meta:user-defined meta:name="OVERHEIDop.versieInformatie"/>
  </office:meta>
</office:document-meta>
</file>