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uitercamp 275, aanvraag omgevingsvergunning plaatsen kozijnen en wijziging constructie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december 2023 aangevraagd voor het plaatsen van nieuwe kozijnen en het wijzigen van de constructie aan Ruitercamp 275 in Houten en heeft als kenmerk OV23283.</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602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2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2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Ruitercamp 275, aanvraag omgevingsvergunning plaatsen kozijnen en wijziging constructie</meta:user-defined>
    <meta:user-defined meta:name="DCTERMS.W3CDTF/DCTERMS.available">2023-12-20</meta:user-defined>
    <meta:user-defined meta:name="DCTERMS.W3CDTF/OVERHEIDop.jaargang">2023</meta:user-defined>
    <meta:user-defined meta:name="OVERHEIDop.publicationIssue">546024</meta:user-defined>
    <meta:user-defined meta:name="OVERHEIDop.GmbID/DC.identifier">gmb-2023-546024</meta:user-defined>
    <meta:user-defined meta:name="OVERHEIDop.versieInformatie"/>
  </office:meta>
</office:document-meta>
</file>