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12703, Pondstraat 27 2645GZ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 </text:p>
            <text:p text:style-name="common-al">OLO-nummer: 8212703</text:p>
            <text:p text:style-name="common-al">Locatie: Pondstraat 27 2645GZ Delfgauw</text:p>
            <text:p text:style-name="common-al">Datum besluit: 18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60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368</meta:user-defined>
    <meta:user-defined meta:name="DCTERMS.abstract">Bouwen dakopbouw </meta:user-defined>
    <dc:language>nl</dc:language>
    <meta:user-defined meta:name="OVERHEIDop.locatietype/OVERHEIDop.gebiedsmarkering">Punt</meta:user-defined>
    <meta:user-defined meta:name="DC.title">Verleende omgevingsvergunning: 8212703, Pondstraat 27 2645GZ Delfgauw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23</meta:user-defined>
    <meta:user-defined meta:name="OVERHEIDop.GmbID/DC.identifier">gmb-2023-546023</meta:user-defined>
    <meta:user-defined meta:name="OVERHEIDop.versieInformatie"/>
  </office:meta>
</office:document-meta>
</file>