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Terneuzen 2024 </text:p>
      <text:section text:name="regeling_id1-3-2" text:style-name="regeling">
        <text:section text:name="aanhef_id1-3-2-1" text:style-name="aanhef">
          <text:section text:name="preambule_id1-3-2-1-1" text:style-name="preambule">
            <text:p text:style-name="al">
            <text:span text:style-name="nadrukvet">Besluit van de raad van de gemeente </text:span>
            <text:span text:style-name="nadrukvet">Terneuzen </text:span>
            <text:span text:style-name="nadrukvet">tot vaststelling van de Algemene plaatselijke verordening </text:span>
            <text:span text:style-name="nadrukvet">Terneuzen </text:span>
            <text:span text:style-name="nadrukvet">202</text:span>
            <text:span text:style-name="nadrukvet">4</text:span>
            <text:span text:style-name="nadrukvet"/>
          </text:p>
            <text:p text:style-name="al"/>
            <text:p text:style-name="al">De raad van de gemeente Terneuzen;</text:p>
            <text:p text:style-name="al">gelezen het voorstel van college van burgemeester en wethouders van 8 november 2022;</text:p>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text:span text:style-name="nadrukcur">,</text:span><text:span text:style-name="nadrukcur"/>artikel 64, tweede lid, van de Wet veiligheidsregio’s en artikel 2a van de Wegenverkeerswet 1994;</text:p>
            <text:p text:style-name="al">gezien het advies van de commissie Bestuur en Middelen;</text:p>
            <text:p text:style-name="al">besluit vast te stellen de volgende verordening:</text:p>
            <text:p text:style-name="al"/>
            <text:p text:style-name="al">Algemene plaatselijke verordening Terneuzen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 de Wegenverkeerswet 1994;</text:p>
              <text:p text:style-name="al">- beperkingengebiedactiviteit: hetgeen daaronder wordt verstaan in de bijlage, onder A, bij de Omgevingswet;</text:p>
              <text:p text:style-name="al">- bevoegd gezag: bestuursorgaan dat bevoegd is tot het nemen van een besluit ten aanzien van een omgevingsvergunning als bedoeld in de Omgevingswet;</text:p>
              <text:p text:style-name="al">- bouwwerk: hetgeen daaronder wordt verstaan in de bijlage, onder A, bij de Omgevingswet; </text:p>
              <text:p text:style-name="al">- bromfiets: hetgeen daaronder wordt verstaan in artikel 1, eerste lid, onder e, van de Wegenverkeerswet 1994;</text:p>
              <text:p text:style-name="al">- college: het college van burgemeester en wethouders; </text:p>
              <text:p text:style-name="al">- gebouw: hetgeen daaronder wordt verstaan in bijlage I bij het Besluit bouwwerken leefomgeving; </text:p>
              <text:p text:style-name="al">- handelsreclame: iedere openbare aanprijzing van goederen of diensten, waarmee kennelijk beoogd wordt een commercieel belang te dienen; </text:p>
              <text:p text:style-name="al">- openbaar water: wateren die voor het publiek bevaarbaar of op andere wijze toegankelijk zijn; </text:p>
              <text:p text:style-name="al">- openbare plaats: hetgeen daaronder wordt verstaan in artikel 1 van de Wet openbare manifestaties; </text:p>
              <text:p text:style-name="al">- parkeren: hetgeen daaronder wordt verstaan in artikel 1 van het Reglement verkeersregels en verkeerstekens 1990;</text:p>
              <text:p text:style-name="al"> - rechthebbende: degene die over een zaak zeggenschap heeft krachtens eigendom, bezit, beperkt recht of persoonlijk recht; </text:p>
              <text:p text:style-name="al">- voertuig: hetgeen daaronder wordt verstaan in artikel 1 van het Reglement verkeersregels en verkeerstekens 1990, met uitzondering van kleine wagens zoals kruiwagens en kinderwagens, en rolstoelen; </text:p>
              <text:p text:style-name="al">- weg: hetgeen daaronder wordt verstaan in artikel 1, eerste lid, onder b, van de Wegenverkeerswet 1994. </text:p>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 </text:p>
              <text:p text:style-name="al">2. Het bestuursorgaan kan de termijn voor ten hoogste acht weken verdagen. </text:p>
              <text:p text:style-name="al">3. Dit artikel is niet van toepassing op een aanvraag om een omgevingsvergunning. </text:p>
              <text:p text:style-name="al">4. <text:span text:style-name="nadrukcur">Het bepaalde in het eerste en tweede lid geldt </text:span><text:span text:style-name="nadrukcur">niet </text:span><text:span text:style-name="nadrukcur">voor de beslissing op een aanvraag om vergunning als bedoeld in de artikelen 2:24A en 3:4 eerste</text:span><text:span text:style-name="nadrukcur"> en tweede</text:span><text:span text:style-name="nadrukcur"> lid.</text:span></text:p>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 </text:p>
              <text:p text:style-name="al">2. Degene aan wie een vergunning of ontheffing is verleend, is verplicht de daaraan verbonden voorschriften en beperkingen na te komen. </text:p>
              <text:p text:style-name="al">3. Dit artikel is niet van toepassing op een omgevingsvergunning.</text:p>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1. De vergunning of ontheffing is persoonlijk, tenzij bij of krachtens deze verordening anders is bepaald.</text:p>
              <text:p text:style-name="al">2. Het eerste lid is niet van toepassing van op een omgevingsvergunning.</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1. De vergunning of ontheffing kan worden ingetrokken of gewijzigd als:</text:p>
              <text:p text:style-name="al">a. ter verkrijging daarvan onjuiste of onvolledige gegevens zijn verstrekt; </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 </text:p>
              <text:p text:style-name="al">c. de aan de vergunning of ontheffing verbonden voorschriften en beperkingen niet zijn of worden nagekomen; </text:p>
              <text:p text:style-name="al">d. van de vergunning of ontheffing geen gebruik wordt gemaakt binnen of gedurende een daarin gestelde termijn dan wel, bij het ontbreken van een gestelde termijn, binnen een redelijke termijn; of </text:p>
              <text:p text:style-name="al">e. de houder dit verzoekt. </text:p>
              <text:p text:style-name="al">2. Het eerste lid is niet van toepassing op een omgevingsvergunning.</text:p>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section>
            <text:section text:name="artikel_id1-3-2-2-1-9" text:style-name="artikel">
              <text:p text:style-name="artikel_kop_titel"><text:span text:style-name="artikel_kop_label">Artikel</text:span> <text:span text:style-name="artikel_kop_nr">1:8</text:span> Weigeringsgronden</text:p>
              <text:p text:style-name="al">1. Een vergunning of ontheffing kan in ieder geval worden geweigerd in het belang van: </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drie weken voor de beoogde datum van de beoogde activiteit is ingediend en daardoor een behoorlijke behandeling van de aanvraag niet mogelijk is.</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text:span text:style-name="nadrukcur">Afdeling 1. </text:span>
                <text:span text:style-name="nadrukcur">Voorkomen of bestrijden van ongeregeldheden</text:span>
              </text:p>
              <text:section text:name="artikel_id1-3-2-2-2-2-2"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 </text:p>
                <text:p text:style-name="al">2. Degene die op een openbare plaats: </text:p>
                <text:p text:style-name="al">a. aanwezig is bij een voorval waardoor ongeregeldheden ontstaan of dreigen te ontstaan; </text:p>
                <text:p text:style-name="al">b. aanwezig is bij een gebeurtenis die aanleiding geeft tot toeloop van publiek waardoor ongeregeldheden ontstaan of dreigen te ontstaan; of </text:p>
                <text:p text:style-name="al">c. zich bevindt in of aanwezig is bij een samenscholing; </text:p>
                <text:p text:style-name="al">is verplicht op bevel van een ambtenaar van politie zijn weg te vervolgen of zich in de door hem aangewezen richting te verwijderen. </text:p>
                <text:p text:style-name="al">3. Het is verboden zich te begeven naar of zich te bevinden op openbare plaatsen die door het bevoegde bestuursorgaan in het belang van de openbare veiligheid of ter voorkoming van ongeregeldheden zijn afgezet.</text:p>
                <text:p text:style-name="al">4. De burgemeester kan ontheffing verlenen van het verbod, bedoeld in het derde lid. </text:p>
                <text:p text:style-name="al">5. Dit artikel is niet van toepassing op betogingen, vergaderingen en godsdienstige en levensbeschouwelijke samenkomsten als bedoeld in de Wet openbare manifestaties. </text:p>
              </text:section>
              <text:section text:name="artikel_id1-3-2-2-2-2-3" text:style-name="artikel">
                <text:p text:style-name="artikel_kop_titel"><text:span text:style-name="artikel_kop_label"/> <text:span text:style-name="artikel_kop_nr"/> 
                  <text:span text:style-name="nadrukcur">Artikel 2:1A Vechten</text:span>
                </text:p>
                <text:p text:style-name="al">
                <text:span text:style-name="nadrukcur">Onverminderd het bepaalde in de artikelen 141 en 300 t/m 304 van het Wetboek van Strafrecht is het verboden op of aan de weg of op een voor het publiek toegankelijke plaats te vechten.</text:span>
              </text:p>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text:span text:style-name="nadrukcur">72</text:span><text:span text:style-name="nadrukcur"> uren</text:span> voordat de betoging wordt gehouden, schriftelijk kennis aan de burgemeester. </text:p>
                <text:p text:style-name="al">2. De kennisgeving bevat: </text:p>
                <text:p text:style-name="al">a. naam en adres van degene die de betoging houdt; </text:p>
                <text:p text:style-name="al">b. het doel van de betoging; </text:p>
                <text:p text:style-name="al">c. de datum waarop de betoging wordt gehouden en het tijdstip van aanvang en van beëindiging; </text:p>
                <text:p text:style-name="al">d. de plaats en, voor zover van toepassing, de route; </text:p>
                <text:p text:style-name="al">e. voor zover van toepassing, de wijze van samenstelling; en </text:p>
                <text:p text:style-name="al">f. maatregelen die degene die de betoging houdt zal treffen om een regelmatig verloop te bevorderen. </text:p>
                <text:p text:style-name="al">3. Degene die de kennisgeving doet, ontvangt daarvan een bewijs waarin het tijdstip van de kennisgeving is vermeld. </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 </text:p>
                <text:p text:style-name="al">5. De burgemeester kan in bijzondere omstandigheden op verzoek een kennisgeving in behandeling nemen buiten deze termijn. </text:p>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p text:style-name="al">1. Het is verboden gedrukte of geschreven stukken dan wel afbeeldingen onder publiek te verspreiden dan wel openlijk aan te bieden op door het college aangewezen openbare plaatsen. </text:p>
                <text:p text:style-name="al">2. Het college kan het verbod beperken tot bepaalde dagen en uren. </text:p>
                <text:p text:style-name="al">3. Het verbod is niet van toepassing op het huis-aan-huis verspreiden of het aan huis bezorgen van gedrukte of geschreven stukken en afbeeldingen. </text:p>
                <text:p text:style-name="al">4. Het college kan ontheffing verlenen van het verbod. </text:p>
                <text:p text:style-name="al">5. Op de aanvraag om een ontheffing is paragraaf 4.1.3.3 van de Algemene wet bestuursrecht (positieve fictieve beschikking bij niet tijdig beslissen) van toepassing. </text:p>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 </text:p>
              </text:section>
              <text:section text:name="artikel_id1-3-2-2-2-2-11" text:style-name="artikel">
                <text:p text:style-name="artikel_kop_titel"><text:span text:style-name="artikel_kop_label">Artikel</text:span> <text:span text:style-name="artikel_kop_nr">2:9</text:span> </text:p>
                <text:p text:style-name="al">(Vervallen) </text:p>
              </text:section>
            </text:section>
            <text:section text:name="paragraaf_id1-3-2-2-2-3" text:style-name="paragraaf">
              <text:p text:style-name="paragraaf_kop"><text:span text:style-name="label"/> <text:span text:style-name="nr"/> 
                <text:span text:style-name="nadrukcur">Afdeling 2</text:span>
                <text:span text:style-name="nadrukcur">. </text:span>
                <text:span text:style-name="nadrukcur">Bruikbaarheid, uiterlijk aanzien en veilig gebruik van openbare plaatsen</text:span>
              </text:p>
              <text:section text:name="artikel_id1-3-2-2-2-3-2" text:style-name="artikel">
                <text:p text:style-name="artikel_kop_titel"><text:span text:style-name="artikel_kop_label">Artikel</text:span> <text:span text:style-name="artikel_kop_nr">2:10</text:span> Voorwerpen op of aan de weg</text:p>
                <text:p text:style-name="al">(Vervallen, naar Verordening Fysieke Leefomgeving)</text:p>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Vervallen, naar Verordening Fysieke Leefomgeving)</text:p>
              </text:section>
              <text:section text:name="artikel_id1-3-2-2-2-3-4" text:style-name="artikel">
                <text:p text:style-name="artikel_kop_titel"><text:span text:style-name="artikel_kop_label">Artikel</text:span> <text:span text:style-name="artikel_kop_nr">2:12</text:span> Maken of veranderen van een uitweg</text:p>
                <text:p text:style-name="al">(Vervallen, naar Verordening Fysieke Leefomgeving)</text:p>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 <text:span text:style-name="artikel_kop_nr"/> 
                  <text:span text:style-name="nadrukcur">Artikel 2:14</text:span>
                  <text:span text:style-name="nadrukcur"> Winkelwagentjes</text:span>
                </text:p>
                <text:p text:style-name="al">(Vervallen, naar Verordening Fysieke Leefomgeving) </text:p>
              </text:section>
              <text:section text:name="artikel_id1-3-2-2-2-3-7" text:style-name="artikel">
                <text:p text:style-name="artikel_kop_titel"><text:span text:style-name="artikel_kop_label"/> <text:span text:style-name="artikel_kop_nr"/> 
                  <text:span text:style-name="nadrukcur">Artikel 2:15 Hinderlijke beplanting of gevaarlijk voorwerp</text:span>
                </text:p>
                <text:p text:style-name="al">(Vervallen, naar Verordening Fysieke Leefomgeving)</text:p>
              </text:section>
              <text:section text:name="artikel_id1-3-2-2-2-3-8" text:style-name="artikel">
                <text:p text:style-name="artikel_kop_titel"><text:span text:style-name="artikel_kop_label">Artikel</text:span> <text:span text:style-name="artikel_kop_nr">2:16</text:span> Openen straatkolken en dergelijke </text:p>
                <text:p text:style-name="al">(Vervallen, naar Verordening Fysieke Leefomgeving)</text:p>
              </text:section>
              <text:section text:name="artikel_id1-3-2-2-2-3-9" text:style-name="artikel">
                <text:p text:style-name="artikel_kop_titel"><text:span text:style-name="artikel_kop_label">Artikel</text:span> <text:span text:style-name="artikel_kop_nr">2:17</text:span> </text:p>
                <text:p text:style-name="al">(Vervallen) </text:p>
              </text:section>
              <text:section text:name="artikel_id1-3-2-2-2-3-10" text:style-name="artikel">
                <text:p text:style-name="artikel_kop_titel"><text:span text:style-name="artikel_kop_label">Artikel</text:span> <text:span text:style-name="artikel_kop_nr">2:18</text:span> Rookverbod in bossen en natuurterreinen </text:p>
                <text:p text:style-name="al">1. Het is verboden in bossen, op heide of veengronden dan wel in duingebieden of binnen een afstand van dertig meter daarvan: </text:p>
                <text:p text:style-name="al">a. te roken gedurende een door het college aangewezen periode; </text:p>
                <text:p text:style-name="al">b. voor zover het de open lucht betreft, brandende of smeulende voorwerpen te laten vallen, weg te werpen of te laten liggen. </text:p>
                <text:p text:style-name="al">2. Het verbod is niet van toepassing op situaties waarin wordt voorzien door artikel 429, aanhef en onder 3˚, van het Wetboek van Strafrecht.</text:p>
                <text:p text:style-name="al">3. Het verbod in het eerste lid, aanhef en onder a, is voorts niet van toepassing voor zover het roken plaatsvindt in gebouwen en aangrenzende erven. </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p text:style-name="al">(Vervallen, naar Verordening Fysieke Leefomgeving) </text:p>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 <text:span text:style-name="artikel_kop_nr"/> 
                  <text:span text:style-name="nadrukcur">Artikel 2:23 Veiligheid op het ijs</text:span>
                </text:p>
                <text:p text:style-name="al">
                <text:span text:style-name="nadrukcur">1. Het is verboden:</text:span>
              </text:p>
                <text:p text:style-name="al">
                <text:span text:style-name="nadrukcur">a. voor het publiek toegankelijke ijsvlakten te beschadigen, te verontreinigen, te versperren of het verkeer daarop op enige andere wijze te belemmeren of in gevaar te brengen;</text:span>
              </text:p>
                <text:p text:style-name="al">
                <text:span text:style-name="nadrukcur">b. bakens of andere voorwerpen ten behoeve van de veiligheid geplaatst op de onder a bedoelde ijsvlakten te verplaatsen, weg te nemen, te beschadigen of op enige andere wijze het gebruik daarvan te verijdelen of te belemmeren.</text:span>
              </text:p>
                <text:p text:style-name="al">
                <text:span text:style-name="nadrukcur">c. zich zonder noodzaak op onbetrouwbaar of drijvend ijs te begeven of te bevinden.</text:span>
              </text:p>
                <text:p text:style-name="al">
                <text:span text:style-name="nadrukcur">2. Het verbod is niet van toepassing op situaties waarin wordt voorzien door het</text:span>
                <text:span text:style-name="nadrukcur">Wetboek van Strafrecht of de provinciale </text:span>
                <text:span text:style-name="nadrukcur">omgevingsv</text:span>
                <text:span text:style-name="nadrukcur">erordening</text:span>
                <text:span text:style-name="nadrukcur">.</text:span>
              </text:p>
              </text:section>
              <text:section text:name="artikel_id1-3-2-2-2-3-16" text:style-name="artikel">
                <text:p text:style-name="artikel_kop_titel"><text:span text:style-name="artikel_kop_label"/> <text:span text:style-name="artikel_kop_nr"/> 
                  <text:span text:style-name="nadrukcur">Artikel 2:23A Nachtverblijf op de weg en in voertuigen</text:span>
                </text:p>
                <text:p text:style-name="al">
                <text:span text:style-name="nadrukcur">Het is verboden op de weg, al dan niet in een voertuig –niet zijnde een kampeermiddel als vermeld in </text:span>
                <text:span text:style-name="nadrukcur">artikel 1.1. van de Verordening Fysieke Leefomgeving</text:span>
                <text:span text:style-name="nadrukcur"/>
                <text:span text:style-name="nadrukcur">– te overnachten dan wel een dergelijk voertuig o</text:span>
                <text:span text:style-name="nadrukcur">p</text:span>
                <text:span text:style-name="nadrukcur"> de weg te plaatsen met het kennelijk doel die als slaapplaats te gebruiken, daarin te overnachten dan wel gelegenheid daartoe te bieden.</text:span>
              </text:p>
              </text:section>
            </text:section>
            <text:section text:name="paragraaf_id1-3-2-2-2-4" text:style-name="paragraaf">
              <text:p text:style-name="paragraaf_kop"><text:span text:style-name="label"/> <text:span text:style-name="nr"/> 
                <text:span text:style-name="nadrukcur">Afdeling </text:span>
                <text:span text:style-name="nadrukcur">3.</text:span>
                <text:span text:style-name="nadrukcur"> Evenementen</text:span>
              </text:p>
              <text:section text:name="artikel_id1-3-2-2-2-4-2" text:style-name="artikel">
                <text:p text:style-name="artikel_kop_titel"><text:span text:style-name="artikel_kop_label">Artikel</text:span> <text:span text:style-name="artikel_kop_nr">2:24</text:span> Definities</text:p>
                <text:p text:style-name="al">1. In deze afdeling wordt onder evenement verstaan elke voor publiek toegankelijke verrichting van vermaak, met uitzondering van: </text:p>
                <text:p text:style-name="al">a. bioscoop- en theatervoorstellingen; </text:p>
                <text:p text:style-name="al">b. markten als bedoeld in artikel 160, eerste lid, aanhef en onder g, van de Gemeentewet en artikel 1.1. van de Verordening Fysieke Leefomgeving; </text:p>
                <text:p text:style-name="al">c. kansspelen als bedoeld in de Wet op de kansspelen; </text:p>
                <text:p text:style-name="al">d. betogingen, samenkomsten en vergaderingen als bedoeld in de Wet openbare manifestaties; </text:p>
                <text:p text:style-name="al">2. Onder evenement wordt mede verstaan: </text:p>
                <text:p text:style-name="al">a. een herdenkingsplechtigheid; </text:p>
                <text:p text:style-name="al">b. een braderie; </text:p>
                <text:p text:style-name="al">c. een optocht op de weg, niet zijnde een betoging als bedoeld in artikel 2:3; </text:p>
                <text:p text:style-name="al">d. een feest, muziekvoorstelling of wedstrijd op of aan de weg; </text:p>
                <text:p text:style-name="al">e. een straatfeest of buurtbarbecue. </text:p>
              </text:section>
              <text:section text:name="artikel_id1-3-2-2-2-4-3" text:style-name="artikel">
                <text:p text:style-name="artikel_kop_titel"><text:span text:style-name="artikel_kop_label"/> <text:span text:style-name="artikel_kop_nr"/> 
                  <text:span text:style-name="nadrukcur">Artikel 2:24A Categorieën evenementen</text:span>
                </text:p>
                <text:p text:style-name="al">
                <text:span text:style-name="nadrukcur">1. In dit artikel wordt verstaan onder:</text:span>
              </text:p>
                <text:p text:style-name="al">
                <text:span text:style-name="nadrukcur">a. klein evenement: een evenement als bedoeld in artikel 2:24 dat maximaal één dag duurt èn geen versterkte muziek heeft na 23.00 uur èn een lokale uitstraling heeft èn waarbij geen doorgaande wegen worden afgesloten èn dat uit milieu- of natuurbeschermingsoogpunt geen bezwaar zal vormen;</text:span>
              </text:p>
                <text:p text:style-name="al">
                <text:span text:style-name="nadrukcur">b. een middelgroot evenement: een evenement als bedoeld in artikel 2:24 dat een bovenlokale uitstraling heeft òf versterkte muziek in de avond- en nachtperiode (na 23.00 uur) òf nadere verkeersmaatregelen vergt òf (naar het oordeel van de burgemeester) enige hinder of overlast veroorzaakt of nadere aandacht vergt van politie of brandweer;</text:span>
              </text:p>
                <text:p text:style-name="al">
                <text:span text:style-name="nadrukcur">c. een groot evenement: een evenement als bedoeld in artikel 2:24 dat een (boven-) regionale uitstraling heeft òf (naar het oordeel van de burgemeester) extra hinder of overlast zal opleveren voor de omgeving òf risico inhoudt op aantasting van de openbare orde en waarbij inzetbaarheid van politie, brandweer of Geneeskundige Hulpverlening Organisatie in de regio (GHOR) noodzakelijk is.</text:span>
              </text:p>
                <text:p text:style-name="al">
                <text:span text:style-name="nadrukcur">d. organisator: de natuurlijke of rechtspersoon die een grootschalig evenement in de zin van dit artikel organiseert, dan wel als eerstverantwoordelijke aan de organisatie leiding geeft.</text:span>
              </text:p>
                <text:p text:style-name="al">
                <text:span text:style-name="nadrukcur">2. Onverminderd het in artikel 2:25 bepaalde is de organisator van een middelgroot of groot evenement in enig jaar verplicht voor 1 november van het daaraan voorafgaande jaar het evenement aan te melden bij de burgemeester.</text:span>
              </text:p>
                <text:p text:style-name="al">
                <text:span text:style-name="nadrukcur">3. Voor middelgrote en grote evenementen moet de vergunning tenminste twaalf weken voor de datum waarop het evenement zal plaatsvinden worden aangevraagd.</text:span>
              </text:p>
              </text:section>
              <text:section text:name="artikel_id1-3-2-2-2-4-4" text:style-name="artikel">
                <text:p text:style-name="artikel_kop_titel"><text:span text:style-name="artikel_kop_label">Artikel</text:span> <text:span text:style-name="artikel_kop_nr">2:25</text:span> Evenementenvergunning </text:p>
                <text:p text:style-name="al">1. Het is verboden zonder of in afwijking van een vergunning van de burgemeester een evenement te organiseren. </text:p>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
                <text:span text:style-name="nadrukcur">3. </text:span>
                <text:span text:style-name="nadrukcur">Onverminderd het bepaalde in artikel 1:8 kan de vergunning worden geweigerd in het belang van het voorkomen of beperken van overlast.</text:span>
              </text:p>
                <text:p text:style-name="al">
                <text:span text:style-name="nadrukcur">4. </text:span>
                <text:span text:style-name="nadrukcur">De burgemeester kan beleidsregels stellen in verband met het organiseren van evenementen en nadere voorschriften verbinden aan de vergunning voor het evenement.</text:span>
              </text:p>
                <text:p text:style-name="al">
                <text:span text:style-name="nadrukcur">5. </text:span>
                <text:span text:style-name="nadrukcur">Onverminderd het bepaalde in lid 4 kan voor een klein evenement artikel 2.3 van het Besluit brandveilig gebruik en basishulpverlening overige plaatsen van toepassing zijn. Indien dit het geval is, moet een melding op grond van dit artikel worden ingediend.</text:span>
              </text:p>
                <text:p text:style-name="al">
                <text:span text:style-name="nadrukcur">6</text:span>
                <text:span text:style-name="nadrukcur">. De vergunningplicht geldt niet voor een klein evenement.</text:span>
                <text:span text:style-name="nadrukcur"/>
              </text:p>
                <text:p text:style-name="al">7. Het verbod is niet van toepassing op een wedstrijd op of aan de weg, in situaties waarin voorzien wordt door artikel 10 juncto 148 van de Wegenverkeerswet 1994. </text:p>
                <text:p text:style-name="al">8. Op de aanvraag om een vergunning is paragraaf 4.1.3.3 van de Algemene wet bestuursrecht (positieve fictieve beschikking bij niet tijdig beslissen) niet van toepassing. </text:p>
              </text:section>
              <text:section text:name="artikel_id1-3-2-2-2-4-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5" text:style-name="paragraaf">
              <text:p text:style-name="paragraaf_kop"><text:span text:style-name="label"/> <text:span text:style-name="nr"/> 
                <text:span text:style-name="nadrukcur">Afdeling </text:span>
                <text:span text:style-name="nadrukcur">4</text:span>
                <text:span text:style-name="nadrukcur">. Toezicht op openbare inrichtingen</text:span>
              </text:p>
              <text:section text:name="artikel_id1-3-2-2-2-5-2" text:style-name="artikel">
                <text:p text:style-name="artikel_kop_titel"><text:span text:style-name="artikel_kop_label">Artikel</text:span> <text:span text:style-name="artikel_kop_nr">2:27</text:span> Definitie </text:p>
                <text:p text:style-name="al">1.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span text:style-name="nadrukcur">3. Onder natte horeca wordt verstaan: alle openbare inrichtingen, waarvoor een vergunning is vereist op grond van de </text:span>
                <text:span text:style-name="nadrukcur">Alcohol</text:span>
                <text:span text:style-name="nadrukcur">wet</text:span>
                <text:span text:style-name="nadrukcur"/>
                <text:span text:style-name="nadrukcur">en waarin uitsluitend of in hoofdzaak bedrijfsmatig alcoholhoudende drank voor gebruik ter plaatse wordt verstrekt.</text:span>
              </text:p>
                <text:p text:style-name="al">
                <text:span text:style-name="nadrukcur">4. Onder droge horeca wordt verstaan: alle openbare inrichtingen, waarvoor een vergunning is vereist op grond van de Verordening op het verstrekken van alcoholvrije dranken en eetwaren en waarin uitsluitend of in hoofdzaak bedrijfsmatig alcoholvrije drank voor gebruik ter plaatse en/of eetwaren worden verstrekt.</text:span>
              </text:p>
              </text:section>
              <text:section text:name="artikel_id1-3-2-2-2-5-3" text:style-name="artikel">
                <text:p text:style-name="artikel_kop_titel"><text:span text:style-name="artikel_kop_label">Artikel</text:span> <text:span text:style-name="artikel_kop_nr">2:28</text:span> Exploitatie openbare inrichting </text:p>
                <text:p text:style-name="al">1. Het is verboden een openbare inrichting te exploiteren zonder vergunning van de burgemeester. </text:p>
                <text:p text:style-name="al">2. De burgemeester weigert de vergunning als de exploitatie van de openbare inrichting in strijd is met het omgevingsplan.</text:p>
                <text:p text:style-name="al">3. In afwijking van het bepaalde in artikel 1:8 kan de burgemeester de vergunning slechts geheel of gedeeltelijk weigeren als naar zijn oordeel moet worden aangenomen dat:</text:p>
                <text:p text:style-name="al">a. de woon- of leefsituatie in de omgeving van de openbare inrichting of de openbare orde op ontoelaatbare wijze nadelig wordt beïnvloed; of</text:p>
                <text:p text:style-name="al">b. de exploitant of de leidinggevende in enig opzicht van slecht levensgedrag is, <text:span text:style-name="nadrukcur">de leeftijd van 21 jaren nog niet heeft bereikt als het een openbare inrichting betreft waarin alcoholhoudende dranken worden verkocht of de leeftijd van 18 jaren nog niet heeft bereikt als het een openbare inrichting betreft waarin geen alcoholhoudende dranken worden verkocht.</text:span></text:p>
                <text:p text:style-name="al">
                <text:span text:style-name="nadrukcur">4. De burgemeester kan nadere regels stellen ter bescherming van de belangen genoemd in dit artikel en in artikel 1:8 waarbij hij:</text:span>
              </text:p>
                <text:p text:style-name="al">
                <text:span text:style-name="nadrukcur">a. in afwijking van het derde lid onder a kan bepalen dat de weigeringsgronden uit artikel 1:8 ook van toepassing blijven; en</text:span>
              </text:p>
                <text:p text:style-name="al">
                <text:span text:style-name="nadrukcur">b. kan bepalen dat naast de exploitant en leidinggevende ook het personeel moet voldoen aan eisen omtrent slecht levensgedrag en integriteitsbeoordeling.</text:span>
              </text:p>
                <text:p text:style-name="al">5. Geen vergunning is vereist voor een openbare inrichting die zich bevindt in een: </text:p>
                <text:p text:style-name="al">a. winkel als bedoeld in artikel 1 van de Winkeltijdenwet voor zover de activiteiten van de openbare inrichting een nevenactiviteit vormen van de winkelactiviteit; </text:p>
                <text:p text:style-name="al">b. zorginstelling; </text:p>
                <text:p text:style-name="al">c. museum; of </text:p>
                <text:p text:style-name="al">d. bedrijfskantine of –restaurant; of</text:p>
                <text:p text:style-name="al">
                <text:span text:style-name="nadrukcur">e. paracommerciële horecabedrijven; of</text:span>
              </text:p>
                <text:p text:style-name="al">
                <text:span text:style-name="nadrukcur">f. hotels en bed- en breakfast bedrijven.</text:span>
              </text:p>
                <text:p text:style-name="al">6. Op de aanvraag om een vergunning of vrijstelling is paragraaf 4.1.3.3 van de Algemene wet bestuursrecht (positieve fictieve beschikking bij niet tijdig beslissen) niet van toepassing.</text:p>
              </text:section>
              <text:section text:name="artikel_id1-3-2-2-2-5-4" text:style-name="artikel">
                <text:p text:style-name="artikel_kop_titel"><text:span text:style-name="artikel_kop_label">Artikel</text:span> <text:span text:style-name="artikel_kop_nr">2:29</text:span> Sluitingstijd <text:span text:style-name="nadrukcur">natte horeca</text:span></text:p>
                <text:p text:style-name="al">
                <text:span text:style-name="nadrukcur">1.</text:span>
                <text:span text:style-name="nadrukcur"> Het is de houder van een openbare inrichting, waarvoor op grond van artikel 3 van de </text:span>
                <text:span text:style-name="nadrukcur">Alcohol</text:span>
                <text:span text:style-name="nadrukcur">wet</text:span>
                <text:span text:style-name="nadrukcur"> een vergunning is vereist, verboden dit voor bezoekers geopend te hebben of daar bezoekers te laten verblijven tussen 04.00 en 07.00 uur.</text:span>
              </text:p>
                <text:p text:style-name="al">
                <text:span text:style-name="nadrukcur">2. Het is</text:span>
                <text:span text:style-name="nadrukcur"> de houder van een openbare inrichting, als bedoeld in het eerste lid, verboden bezoekers in de inrichting toe te laten tussen 03.00 en 07.00 uur.</text:span>
              </text:p>
                <text:p text:style-name="al">
                <text:span text:style-name="nadrukcur">3. De burgemeester kan ontheffing verlenen van </text:span>
                <text:span text:style-name="nadrukcur">verbod in lid 1 en 2 voor de nachten van vrijdag op zaterdag en van zaterdag op zondag tot 05.00 uur met dien verstande dat bezoekers mogen worden toegelaten tot 04.30 uur</text:span>
                <text:span text:style-name="nadrukcur">. </text:span>
              </text:p>
                <text:p text:style-name="al">
                <text:span text:style-name="nadrukcur">4. Aan een ontheffing als bedoeld in lid 3 worden in ieder geval de volgende voorwaarden verbonden:</text:span>
              </text:p>
                <text:p text:style-name="al">
                <text:span text:style-name="nadrukcur">a. vanaf 23.00 uur of, als het openingstijdstip later ligt, vanaf openingstijd tot een half uur na sluitingstijd dient er een portier aanwezig te zijn, die voldoet aan de eisen van de Wet particuliere beveiligingsorganisaties (Wet Pbor);</text:span>
              </text:p>
                <text:p text:style-name="al">
                <text:span text:style-name="nadrukcur">b. om 04.30 uur moeten de lichten aan, de muziek moet uit en worden er geen consumpties meer verstrekt.</text:span>
              </text:p>
                <text:p text:style-name="al">
                <text:span text:style-name="nadrukcur">5. Het verbod in het eerste en tweede lid is niet van toepassing in de nacht van oud- op nieuwjaar.</text:span>
              </text:p>
                <text:p text:style-name="al">6. Het eerste lid is niet van toepassing op situaties waarin bij of krachtens de Wet milieubeheer, zoals die wet luidde direct voorafgaand aan de inwerkingtreding van de Omgevingswet, is voorzien. </text:p>
                <text:p text:style-name="al">7. Op de aanvraag om een ontheffing is paragraaf 4.1.3.3 van de Algemene wet bestuursrecht (positieve fictieve beschikking bij niet tijdig beslissen) niet van toepassing. </text:p>
              </text:section>
              <text:section text:name="artikel_id1-3-2-2-2-5-5" text:style-name="artikel">
                <text:p text:style-name="artikel_kop_titel"><text:span text:style-name="artikel_kop_label"/> <text:span text:style-name="artikel_kop_nr"/> 
                  <text:span text:style-name="nadrukcur">Artikel 2:29A Sluitingstijd droge horeca</text:span>
                </text:p>
                <text:p text:style-name="al">
                <text:span text:style-name="nadrukcur">1. Het is de houder van een openbare inrichting, waarvoor op grond van de Verordening op het verstrekken van alcoholvrije dranken en eetwaren een vergunning is vereist, verboden dit voor bezoekers geopend te hebben of daar bezoekers te laten verblijven tussen 23.00 en 07.00 uur.</text:span>
              </text:p>
                <text:p text:style-name="al">
                <text:span text:style-name="nadrukcur">2. De burgemeester kan in de exploitatievergunning bepalen dat afwijkende sluitingstijden gelden.</text:span>
              </text:p>
                <text:p text:style-name="al">
                <text:span text:style-name="nadrukcur">3. Het verbod in lid 1 geldt niet voor zover in het daarin geregelde onderwerp wordt voorzien door op de </text:span>
                <text:span text:style-name="nadrukcur">Wet milieubeheer</text:span>
                <text:span text:style-name="nadrukcur">, zoals die wet luidde direct voorafgaand aan de inwerkingtreding van de Omgevingswet,</text:span>
                <text:span text:style-name="nadrukcur"> gebaseerde voorschriften.</text:span>
              </text:p>
              </text:section>
              <text:section text:name="artikel_id1-3-2-2-2-5-6" text:style-name="artikel">
                <text:p text:style-name="artikel_kop_titel"><text:span text:style-name="artikel_kop_label"/> <text:span text:style-name="artikel_kop_nr"/> 
                  <text:span text:style-name="nadrukcur">Artikel 2:29B Sluitingstijden tijdens carnaval</text:span>
                </text:p>
                <text:p text:style-name="al">
                <text:span text:style-name="nadrukcur">1. In afwijking van het bepaalde in de artikelen 2:29 en 2:29A is de houder van een openbare inrichting in de bebouwde kom van Sas van Gent en in overige door de burgemeester aan te wijzen gebieden verboden de inrichting van vrijdag tot en met woensdag waarop carnaval wordt gevierd van 01.00 tot 07.00 uur voor het publiek geopend te hebben of daarin één of meer bezoekers toe te laten of te laten verblijven.</text:span>
              </text:p>
                <text:p text:style-name="al">
                <text:span text:style-name="nadrukcur">2. Onverminderd het bepaalde in lid 1 is het de houder van een openbare inrichting in door de burgemeester aan te wijzen gebieden en op door de burgemeester aan te wijzen dagen verboden de inrichting van 01.00 tot 07.00 uur voor het publiek geopend te hebben of daarin één of meer bezoekers toe te laten of te laten verblijven.</text:span>
              </text:p>
                <text:p text:style-name="al">
                <text:span text:style-name="nadrukcur">3. Het eerste en tweede lid zijn niet van toepassing op situaties waarin bij of krachtens de </text:span>
                <text:span text:style-name="nadrukcur">Wet milieubeheer</text:span>
                <text:span text:style-name="nadrukcur">, zoals die wet luidde direct voorafgaand aan de inwerkingtreding van de Omgevingswet,</text:span>
                <text:span text:style-name="nadrukcur"/>
                <text:span text:style-name="nadrukcur">is voorzien.</text:span>
              </text:p>
              </text:section>
              <text:section text:name="artikel_id1-3-2-2-2-5-7" text:style-name="artikel">
                <text:p text:style-name="artikel_kop_titel"><text:span text:style-name="artikel_kop_label"/> <text:span text:style-name="artikel_kop_nr"/> 
                  <text:span text:style-name="nadrukcur">Artikel 2:29C Sluitingstijd terrassen</text:span>
                </text:p>
                <text:p text:style-name="al">
                <text:span text:style-name="nadrukcur">In afwijking van het bepaalde in de artikelen 2:29 en 2:29A is het verboden terrassen geopend te hebben:</text:span>
              </text:p>
                <text:p text:style-name="al">
                <text:span text:style-name="nadrukcur">a. van 1 oktober tot 1 april in de nacht van vrijdag op zaterdag en in de nacht van zaterdag op zondag van 01.00 tot 08.00 uur;</text:span>
              </text:p>
                <text:p text:style-name="al">
                <text:span text:style-name="nadrukcur">b. van 1 april tot 1 oktober in de nacht van vrijdag op zaterdag en in de nacht van zaterdag op zondag van 02.30 uur tot 08.00 uur;</text:span>
              </text:p>
                <text:p text:style-name="al">
                <text:span text:style-name="nadrukcur">c. in de overige nachten van 00.00 tot 08.00 uur.</text:span>
              </text:p>
              </text:section>
              <text:section text:name="artikel_id1-3-2-2-2-5-8"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of gezondheid of in geval van bijzondere omstandigheden voor een of meer openbare inrichtingen tijdelijk andere dan de krachtens artikel 2:29 en 2:29A geldende sluitingstijden vaststellen of tijdelijk sluiting bevelen. </text:p>
                <text:p text:style-name="al">2. Het eerste lid is niet van toepassing op situaties waarin artikel 13b van de Opiumwet voorziet. </text:p>
              </text:section>
              <text:section text:name="artikel_id1-3-2-2-2-5-9"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 </text:p>
                <text:p text:style-name="al">b. zich te bevinden na sluitingstijd, tenzij het personeel betreft, of gedurende de tijd dat de inrichting gesloten dient te zijn op grond van een besluit krachtens artikel 2:29, 2:29A, 2:29B of artikel 2:30, eerste lid; </text:p>
                <text:p text:style-name="al">c. op het terras spijzen of dranken te verstrekken aan personen die geen gebruik maken van het terras. </text:p>
              </text:section>
              <text:section text:name="artikel_id1-3-2-2-2-5-10"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1"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section text:name="paragraaf_id1-3-2-2-2-6" text:style-name="paragraaf">
              <text:p text:style-name="paragraaf_kop"><text:span text:style-name="label"/> <text:span text:style-name="nr"/> 
                <text:span text:style-name="nadrukcur">Afdeling </text:span>
                <text:span text:style-name="nadrukcur">5. Regulering paracommerciële rechtspersonen en overige aangelegenheden</text:span>
                <text:span text:style-name="nadrukcur"/>
                <text:span text:style-name="nadrukcur">uit de </text:span>
                <text:span text:style-name="nadrukcur">Alcohol</text:span>
                <text:span text:style-name="nadrukcur">wet</text:span>
              </text:p>
              <text:section text:name="artikel_id1-3-2-2-2-6-2" text:style-name="artikel">
                <text:p text:style-name="artikel_kop_titel"><text:span text:style-name="artikel_kop_label">Artikel</text:span> <text:span text:style-name="artikel_kop_nr">2:34</text:span> Definities</text:p>
                <text:p text:style-name="al">In deze afdeling wordt verstaan onder:</text:p>
                <text:p text:style-name="al">- alcoholhoudende drank; </text:p>
                <text:p text:style-name="al">- horecabedrijf; </text:p>
                <text:p text:style-name="al">- horecalokaliteit; </text:p>
                <text:p text:style-name="al">- inrichting; </text:p>
                <text:p text:style-name="al">- paracommerciële rechtspersoon; </text:p>
                <text:p text:style-name="al">- sterke drank; </text:p>
                <text:p text:style-name="al">- slijtersbedrijf; </text:p>
                <text:p text:style-name="al">- zwak-alcoholhoudende drank; </text:p>
                <text:p text:style-name="al">dat wat daaronder wordt verstaan in de Alcoholwet.</text:p>
              </text:section>
              <text:section text:name="artikel_id1-3-2-2-2-6-3" text:style-name="artikel">
                <text:p text:style-name="artikel_kop_titel"><text:span text:style-name="artikel_kop_label">Artikel</text:span> <text:span text:style-name="artikel_kop_nr">2:34a</text:span> Schenktijden paracommerciële rechtspersonen</text:p>
                <text:p text:style-name="al">Paracommerciële rechtspersonen verstrekken uitsluitend alcoholhoudende drank gedurende de periode beginnende met één uur voor aanvang en eindigende met twee uur na beëindiging van activiteiten die passen binnen de statutaire doelomschrijving van de desbetreffende paracommerciële rechtspersoon.</text:p>
              </text:section>
              <text:section text:name="artikel_id1-3-2-2-2-6-4" text:style-name="artikel">
                <text:p text:style-name="artikel_kop_titel"><text:span text:style-name="artikel_kop_label">Artikel</text:span> <text:span text:style-name="artikel_kop_nr">2:34b</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section>
              <text:section text:name="artikel_id1-3-2-2-2-6-5"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veiligheid, de zedelijkheid of de volksgezondheid aan een vergunning als bedoeld in artikel 3 van de </text:p>
                <text:p text:style-name="al">Alcoholwet voorschriften verbinden en de vergunning beperken tot het verstrekken van zwak-alcoholhoudende drank.</text:p>
              </text:section>
              <text:section text:name="artikel_id1-3-2-2-2-6-6" text:style-name="artikel">
                <text:p text:style-name="artikel_kop_titel"><text:span text:style-name="artikel_kop_label">Artikel</text:span> <text:span text:style-name="artikel_kop_nr">2:34d</text:span> </text:p>
                <text:p text:style-name="al">(Vervallen)</text:p>
              </text:section>
              <text:section text:name="artikel_id1-3-2-2-2-6-7" text:style-name="artikel">
                <text:p text:style-name="artikel_kop_titel"><text:span text:style-name="artikel_kop_label">Artikel</text:span> <text:span text:style-name="artikel_kop_nr">2:34e</text:span> </text:p>
                <text:p text:style-name="al">(Vervallen)</text:p>
              </text:section>
              <text:section text:name="artikel_id1-3-2-2-2-6-8"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6-9" text:style-name="artikel">
                <text:p text:style-name="artikel_kop_titel"><text:span text:style-name="artikel_kop_label">Artikel</text:span> <text:span text:style-name="artikel_kop_nr">2:34g</text:span> Sterke drank</text:p>
                <text:p text:style-name="al">Het is verboden in een paracommerciële inrichting van sportieve of educatieve aard sterke drank te verstrekken.</text:p>
              </text:section>
              <text:section text:name="artikel_id1-3-2-2-2-6-10" text:style-name="artikel">
                <text:p text:style-name="artikel_kop_titel"><text:span text:style-name="artikel_kop_label"/> <text:span text:style-name="artikel_kop_nr"/> Afdeling 6. Toezicht op inrichtingen tot het verschaffen van nachtverblijf Artikel 2:35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11"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12" text:style-name="artikel">
                <text:p text:style-name="artikel_kop_titel"><text:span text:style-name="artikel_kop_label"/> <text:span text:style-name="artikel_kop_nr"/> 
                  <text:span text:style-name="nadrukcur">Artikel 2:37</text:span>
                  <text:span text:style-name="nadrukcur"> Nachtregister</text:span>
                </text:p>
                <text:p text:style-name="al">
                <text:span text:style-name="nadrukcur">1. De houder van een inrichting is verplicht een register als bedoeld in artikel 438 van het Wetboek van Strafrecht bij te houden, dat is ingericht volgens het door de burgemeester vastgestelde model.</text:span>
              </text:p>
                <text:p text:style-name="al">
                <text:span text:style-name="nadrukcur">2. De houder van een inrichting of een voor hem handelend persoon is verplicht het in het eerste lid bedoelde register aan de burgemeester over te leggen op een door de burgemeester te bepalen wijze.</text:span>
              </text:p>
                <text:p text:style-name="al">
                <text:span text:style-name="nadrukcur">3. Het nachtregister wordt ter beschikking gesteld aan de hulpdiensten.</text:span>
              </text:p>
              </text:section>
              <text:section text:name="artikel_id1-3-2-2-2-6-13"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7" text:style-name="paragraaf">
              <text:p text:style-name="paragraaf_kop"><text:span text:style-name="label"/> <text:span text:style-name="nr"/> Afdeling 7. Toezicht op speelgelegenheden</text:p>
              <text:section text:name="artikel_id1-3-2-2-2-7-2" text:style-name="artikel">
                <text:p text:style-name="artikel_kop_titel"><text:span text:style-name="artikel_kop_label">Artikel</text:span> <text:span text:style-name="artikel_kop_nr">2:39</text:span> </text:p>
                <text:p text:style-name="al">(Vervallen)</text:p>
              </text:section>
              <text:section text:name="artikel_id1-3-2-2-2-7-3" text:style-name="artikel">
                <text:p text:style-name="artikel_kop_titel"><text:span text:style-name="artikel_kop_label">Artikel</text:span> <text:span text:style-name="artikel_kop_nr">2:40</text:span> </text:p>
                <text:p text:style-name="al">(Vervallen)</text:p>
              </text:section>
            </text:section>
            <text:section text:name="paragraaf_id1-3-2-2-2-8" text:style-name="paragraaf">
              <text:p text:style-name="paragraaf_kop"><text:span text:style-name="label"/> <text:span text:style-name="nr"/> 
                <text:span text:style-name="nadrukcur">Afdeling </text:span>
                <text:span text:style-name="nadrukcur">8. Maatregelen ter voorkoming van overlast, gevaar of schade</text:span>
              </text:p>
              <text:section text:name="artikel_id1-3-2-2-2-8-2"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 </text:p>
                <text:p text:style-name="al">2. Het is verboden een krachtens artikel 13b van de Opiumwet gesloten woning, een niet voor het publiek toegankelijk lokaal, een bij die woning of dat lokaal behorend erf, een voor het publiek toegankelijk lokaal of bij dat lokaal behorend erf te betreden. </text:p>
                <text:p text:style-name="al">3. Deze verboden zijn niet van toepassing op personen wier aanwezigheid in de woning of het lokaal of een daarbij behorend erf wegens dringende reden noodzakelijk is. </text:p>
              </text:section>
              <text:section text:name="artikel_id1-3-2-2-2-8-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text:span text:style-name="nadrukcur">alsmede glasbakken, afval-, bouw-, plastic- en kledingcontainers</text:span> die vanaf die plaats zichtbaar zijn te bekrassen of te bekladden. </text:p>
                <text:p text:style-name="al">2. Het is verboden zonder schriftelijke toestemming van de rechthebbende op een openbare plaats of dat gedeelte van een onroerende zaak <text:span text:style-name="nadrukcur">of op glasbakken, afval-, bouw-, plastic- en kledingcontainers</text:span> die vanaf die plaats zichtbaar zijn: </text:p>
                <text:p text:style-name="al">a. een aanplakbiljet of ander geschrift, afbeelding of aanduiding aan te plakken, te doen aanplakken, op andere wijze aan te brengen of te doen aanbrengen; </text:p>
                <text:p text:style-name="al">b. met kalk, teer of een kleur- of verfstof een afbeelding, letter, cijfer of teken aan te brengen of te doen aanbrengen. </text:p>
                <text:p text:style-name="al">3. Het verbod, bedoeld in het tweede lid, is niet van toepassing voor zover gehandeld wordt krachtens wettelijk voorschrift. </text:p>
                <text:p text:style-name="al">4. De houder van de schriftelijke toestemming is verplicht deze aan een opsporingsambtenaar op diens eerste vordering terstond ter inzage af te geven. </text:p>
                <text:p text:style-name="al">5. Het college wijst aanplakborden aan voor het aanbrengen van meningsuitingen en bekendmakingen. </text:p>
                <text:p text:style-name="al">6. Het is verboden de aanplakborden te gebruiken voor het aanbrengen van handelsreclame. </text:p>
                <text:p text:style-name="al">7. Het college kan nadere regels stellen voor het aanbrengen van meningsuitingen en bekendmakingen, die geen betrekking mogen hebben op de inhoud daarvan. </text:p>
              </text:section>
              <text:section text:name="artikel_id1-3-2-2-2-8-4" text:style-name="artikel">
                <text:p text:style-name="artikel_kop_titel"><text:span text:style-name="artikel_kop_label">Artikel</text:span> <text:span text:style-name="artikel_kop_nr">2:43</text:span> Vervoer plakgereedschap en dergelijke</text:p>
                <text:p text:style-name="al">(Vervallen) </text:p>
              </text:section>
              <text:section text:name="artikel_id1-3-2-2-2-8-5"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 </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section>
              <text:section text:name="artikel_id1-3-2-2-2-8-6" text:style-name="artikel">
                <text:p text:style-name="artikel_kop_titel"><text:span text:style-name="artikel_kop_label">Artikel</text:span> <text:span text:style-name="artikel_kop_nr"/> 2:44A Vervoer geprepareerde voorwerpen</text:p>
                <text:p text:style-name="al">1. Het is verboden op de weg of in de nabijheid van winkels te vervoeren of bij zich te hebben een voorwerp dat er kennelijk toe is uitgerust om het plegen van (winkel)diefstal te vergemakkelijken.</text:p>
                <text:p text:style-name="al">2. Het verbod geldt niet indien redelijkerwijs kan worden aangenomen dat het bedoelde voorwerp niet bestemd is voor de bedoelde handelingen.</text:p>
              </text:section>
              <text:section text:name="artikel_id1-3-2-2-2-8-7" text:style-name="artikel">
                <text:p text:style-name="artikel_kop_titel"><text:span text:style-name="artikel_kop_label">Artikel</text:span> <text:span text:style-name="artikel_kop_nr">2:45</text:span> </text:p>
                <text:p text:style-name="al">(Vervallen)</text:p>
              </text:section>
              <text:section text:name="artikel_id1-3-2-2-2-8-8" text:style-name="artikel">
                <text:p text:style-name="artikel_kop_titel"><text:span text:style-name="artikel_kop_label">Artikel</text:span> <text:span text:style-name="artikel_kop_nr">2:46</text:span> </text:p>
                <text:p text:style-name="al">(Vervallen)</text:p>
              </text:section>
              <text:section text:name="artikel_id1-3-2-2-2-8-9" text:style-name="artikel">
                <text:p text:style-name="artikel_kop_titel"><text:span text:style-name="artikel_kop_label">Artikel</text:span> <text:span text:style-name="artikel_kop_nr">2:47</text:span> Hinderlijk gedrag op openbare plaatsen</text:p>
                <text:p text:style-name="al">1. Het is verboden op een openbare plaats: </text:p>
                <text:p text:style-name="al">a. te klimmen of zich te bevinden op een beeld, monument, overkapping, constructie, openbare toiletgelegenheid, voertuig, hek, omheining of andere afsluiting, verkeersmeubilair of daarvoor niet bestemd straatmeubilair; </text:p>
                <text:p text:style-name="al">b. zich op te houden op een wijze die voor andere gebruikers of omwonenden onnodig overlast of hinder veroorzaakt. </text:p>
                <text:p text:style-name="al">2. Het verbod is niet van toepassing op situaties waarin wordt voorzien door de artikelen 424, 426bis of 431 van het Wetboek van Strafrecht of artikel 5 van de Wegenverkeerswet 1994. </text:p>
              </text:section>
              <text:section text:name="artikel_id1-3-2-2-2-8-10"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text:span text:style-name="nadrukcur">drinkglazen</text:span> en dergelijke met alcoholhoudende drank bij zich te hebben. </text:p>
                <text:p text:style-name="al">2. Het verbod is niet van toepassing op: </text:p>
                <text:p text:style-name="al">a. een terras dat behoort bij een horecabedrijf als bedoeld in artikel 1 van de Alcoholwet; </text:p>
                <text:p text:style-name="al">b. een andere plaats dan een horecabedrijf als bedoeld onder a, waarvoor een ontheffing geldt krachtens artikel 35 van de Alcoholwet. </text:p>
              </text:section>
              <text:section text:name="artikel_id1-3-2-2-2-8-11" text:style-name="artikel">
                <text:p text:style-name="artikel_kop_titel"><text:span text:style-name="artikel_kop_label">Artikel</text:span> <text:span text:style-name="artikel_kop_nr"/> 2:48A Verboden lachgasgebruik</text:p>
                <text:p text:style-name="al">1. Het is verboden op een openbare plaats lachgas recreatief als roesmiddel te gebruiken, voorbereidingen daartoe te verrichten of ten behoeve van dat gebruik voorwerpen of stoffen bij zich te hebben, indien dit gepaard gaat met overlast of andere gedragingen die openbare orde verstoren, het woon- en leefklimaat nadelig beïnvloeden of anderszins hinder veroorzaken.</text:p>
                <text:p text:style-name="al">2. 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p text:style-name="al">3. Het college kan in het aanwijzingsbesluit het in het tweede lid bedoelde verbod beperken tot bepaalde tijden. </text:p>
              </text:section>
              <text:section text:name="artikel_id1-3-2-2-2-8-12" text:style-name="artikel">
                <text:p text:style-name="artikel_kop_titel"><text:span text:style-name="artikel_kop_label">Artikel</text:span> <text:span text:style-name="artikel_kop_nr">2:49</text:span> Verboden gedrag bij of in gebouwen</text:p>
                <text:p text:style-name="al">1. Het is verboden zonder redelijk doel: </text:p>
                <text:p text:style-name="al">a. zich in een portiek of poort op te houden; </text:p>
                <text:p text:style-name="al">b. in, op of tegen een raamkozijn of een drempel van een gebouw te zitten of te liggen. </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section>
              <text:section text:name="artikel_id1-3-2-2-2-8-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rijwielstallingen <text:span text:style-name="nadrukcur">en winkelcentra</text:span>.</text:p>
              </text:section>
              <text:section text:name="artikel_id1-3-2-2-2-8-14" text:style-name="artikel">
                <text:p text:style-name="artikel_kop_titel"><text:span text:style-name="artikel_kop_label"/> <text:span text:style-name="artikel_kop_nr"/> 
                  <text:span text:style-name="nadrukcur">Artikel 2:50A Messen en </text:span>
                  <text:span text:style-name="nadrukcur">s</text:span>
                  <text:span text:style-name="nadrukcur">teekwapen</text:span>
                </text:p>
                <text:p text:style-name="al">
                <text:span text:style-name="nadrukcur">1. Het is verboden op door het college aangewezen wegen, met inbegrip van de daaraan gelegen voor het publiek toegankelijke gebouwen, messen of andere voorwerpen, die als steekwapen kunnen worden gebruikt, bij zich te hebben.</text:span>
              </text:p>
                <text:p text:style-name="al">
                <text:span text:style-name="nadrukcur">2. Het </text:span>
                <text:span text:style-name="nadrukcur">verbod geldt niet voor </text:span>
                <text:span text:style-name="nadrukcur">wapens </text:span>
                <text:span text:style-name="nadrukcur">als bedoeld in artikel 2 van de </text:span>
                <text:span text:style-name="nadrukcur">Wet wapen</text:span>
                <text:span text:style-name="nadrukcur">s</text:span>
                <text:span text:style-name="nadrukcur"> en munitie</text:span>
                <text:span text:style-name="nadrukcur"> en evenmin voor </text:span>
                <text:span text:style-name="nadrukcur">voorwerpen die zodanig zijn ingepakt dat deze niet voor direct gebruik kunnen worden aangewend.</text:span>
              </text:p>
              </text:section>
              <text:section text:name="artikel_id1-3-2-2-2-8-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8-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17" text:style-name="artikel">
                <text:p text:style-name="artikel_kop_titel"><text:span text:style-name="artikel_kop_label"/> <text:span text:style-name="artikel_kop_nr"/> 
                  <text:span text:style-name="nadrukcur">Artikel 2:53 Bespieden van personen</text:span>
                </text:p>
                <text:p text:style-name="al">
                <text:span text:style-name="nadrukcur">1. Het is verboden zich in de nabijheid van een persoon of een gebouw, woonwagen of woonschip op te houden met de kennelijke bedoeling deze persoon of een persoon die zich in dit gebouw, deze woonwagen of dit woonschip bevindt, te bespieden.</text:span>
              </text:p>
                <text:p text:style-name="al">
                <text:span text:style-name="nadrukcur">2. Het is verboden door middel van een verrekijker of enig ander optisch instrument een persoon die zich in een gebouw, woonwagen of woonschip bevindt te bespieden.</text:span>
              </text:p>
              </text:section>
              <text:section text:name="artikel_id1-3-2-2-2-8-18" text:style-name="artikel">
                <text:p text:style-name="artikel_kop_titel"><text:span text:style-name="artikel_kop_label">Artikel</text:span> <text:span text:style-name="artikel_kop_nr">2:54</text:span> </text:p>
                <text:p text:style-name="al">(Vervallen)</text:p>
              </text:section>
              <text:section text:name="artikel_id1-3-2-2-2-8-19" text:style-name="artikel">
                <text:p text:style-name="artikel_kop_titel"><text:span text:style-name="artikel_kop_label">Artikel</text:span> <text:span text:style-name="artikel_kop_nr">2:55</text:span> </text:p>
                <text:p text:style-name="al">(Vervallen)</text:p>
              </text:section>
              <text:section text:name="artikel_id1-3-2-2-2-8-20" text:style-name="artikel">
                <text:p text:style-name="artikel_kop_titel"><text:span text:style-name="artikel_kop_label">Artikel</text:span> <text:span text:style-name="artikel_kop_nr">2:56</text:span> </text:p>
                <text:p text:style-name="al">(Vervallen)</text:p>
              </text:section>
              <text:section text:name="artikel_id1-3-2-2-2-8-21"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 </text:p>
                <text:p text:style-name="al">b. binnen de bebouwde kom op een openbare plaats als de hond niet is aangelijnd; </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 </text:p>
                <text:p text:style-name="al">2. Het eerste lid, aanhef en onder b, is niet van toepassing op door het college aangewezen plaatsen. </text:p>
                <text:p text:style-name="al">3.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section>
              <text:section text:name="artikel_id1-3-2-2-2-8-22" text:style-name="artikel">
                <text:p text:style-name="artikel_kop_titel"><text:span text:style-name="artikel_kop_label">Artikel</text:span> <text:span text:style-name="artikel_kop_nr">2:58</text:span> Verontreiniging door honden</text:p>
                <text:p text:style-name="al">(Vervallen, naar Verordening Fysieke Leefomgeving) </text:p>
              </text:section>
              <text:section text:name="artikel_id1-3-2-2-2-8-23"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section>
              <text:section text:name="artikel_id1-3-2-2-2-8-24" text:style-name="artikel">
                <text:p text:style-name="artikel_kop_titel"><text:span text:style-name="artikel_kop_label"/> <text:span text:style-name="artikel_kop_nr"/> 
                  <text:span text:style-name="nadrukcur">Artikel 2:59</text:span>
                  <text:span text:style-name="nadrukcur">A</text:span>
                  <text:span text:style-name="nadrukcur"> Gevaarlijke honden op eigen terrein</text:span>
                </text:p>
                <text:p text:style-name="al">
                <text:span text:style-name="nadrukcur">1. Het is de eigenaar of houder van een hond verboden deze hond op zijn terrein zonder muilkorf te laten loslopen als de burgemeester heeft meegedeeld dat hij de hond gevaarlijk acht, dan wel als de hond is opgeleid voor bewakings-, opsporings- en verdedigingswerk.</text:span>
              </text:p>
                <text:p text:style-name="al">
                <text:span text:style-name="nadrukcur">2. Het in het eerste lid genoemde verbod geldt niet als</text:span>: </text:p>
                <text:p text:style-name="al">a. <text:span text:style-name="nadrukcur">op een vanaf de weg zichtbare plaats een naar het oordeel van de burgemeester duidelijk leesbaar waarschuwingsbord is aangebracht;</text:span></text:p>
                <text:p text:style-name="al">
                <text:span text:style-name="nadrukcur">b. het mogelijk is een brievenbus te bereiken en aan te bellen zonder het terrein te betreden; en</text:span>
              </text:p>
                <text:p text:style-name="al">
                <text:span text:style-name="nadrukcur">c. het terrein voorzien is van een zodanig hoge en deugdelijke afrastering dat de hond niet zelfstandig buiten het terrein kan komen.</text:span>
              </text:p>
              </text:section>
              <text:section text:name="artikel_id1-3-2-2-2-8-25" text:style-name="artikel">
                <text:p text:style-name="artikel_kop_titel"><text:span text:style-name="artikel_kop_label"/> <text:span text:style-name="artikel_kop_nr"/> 
                  <text:span text:style-name="nadrukcur">Artikel 2:60 Houden van hi</text:span>
                  <text:span text:style-name="nadrukcur">nderlijke of schadelijke dieren</text:span>
                </text:p>
                <text:p text:style-name="al">
                <text:span text:style-name="nadrukcur">1. Het is </text:span>
                <text:span text:style-name="nadrukcur">verboden, </text:span>
                <text:span text:style-name="nadrukcur">ter voorkoming of </text:span>
                <text:span text:style-name="nadrukcur">opheffing</text:span>
                <text:span text:style-name="nadrukcur"/>
                <text:span text:style-name="nadrukcur">van overlast of schade aan de openbare gezondheid</text:span>
                <text:span text:style-name="nadrukcur">,</text:span>
                <text:span text:style-name="nadrukcur"> in de bebouwde kom en op andere door het college</text:span>
                <text:span text:style-name="nadrukcur"> aangewezen plaatsen, buiten een inrichting in de zin van de Wet milieubeheer</text:span>
                <text:span text:style-name="nadrukcur">, </text:span>
                <text:span text:style-name="nadrukcur">zoals die wet luidde direct voorafgaand aan de inwerkingtreding van de Omgevingswet</text:span>
                <text:span text:style-name="nadrukcur">,</text:span>
                <text:span text:style-name="nadrukcur"/>
                <text:span text:style-name="nadrukcur">pluimvee, hoefdieren en eventueel andere door het college aan te wijzen dieren</text:span>
                <text:span text:style-name="nadrukcur">: </text:span>
              </text:p>
                <text:p text:style-name="al">
                <text:span text:style-name="nadrukcur">a. aanwezig te hebben; </text:span>
              </text:p>
                <text:p text:style-name="al">
                <text:span text:style-name="nadrukcur">b. aanwezig te hebben anders dan met inachtneming van de door het college in het aanwijzingsbesluit gestelde regels; </text:span>
              </text:p>
                <text:p text:style-name="al">
                <text:span text:style-name="nadrukcur">c. aanwezig te hebben in een groter aantal dan </text:span>
                <text:span text:style-name="nadrukcur">waarvoor ingevolge lid 3 ontheffing is verleend;</text:span>
              </text:p>
                <text:p text:style-name="al">
                <text:span text:style-name="nadrukcur">2. Het verbod geldt niet voor pluimvee als dit tussen zonsondergang en 07.00 uur wordt opgehokt.</text:span>
              </text:p>
                <text:p text:style-name="al">
                <text:span text:style-name="nadrukcur">3</text:span>
                <text:span text:style-name="nadrukcur">. Het college kan de rechthebbende op een onroerende zaak gelegen binnen een krachtens het eerste lid aangewezen plaats ontheffing verlenen van een of meer verboden als bedoeld in het eerste lid. </text:span>
              </text:p>
                <text:p text:style-name="al">
                <text:span text:style-name="nadrukcur">4. Onverminderd het bepaalde in de voorgaande leden moet degene die de zorg heeft over een dier voorkomen dat dit voor een omwonende of overigens voor de omgeving geluidshinder of anderszins hinder veroorzaakt.</text:span>
              </text:p>
                <text:p text:style-name="al">
                <text:span text:style-name="nadrukcur">5. Het in de voorgaande leden bepaalde geldt niet:</text:span>
              </text:p>
                <text:p text:style-name="al">
                <text:span text:style-name="nadrukcur">a. voor dierenweiden, kinderboerderijen en dergelijke openbare plaatsen binnen woonwijken of delen daarvan waar met het oog op het woon- en leefklimaat dieren worden gehouden;</text:span>
              </text:p>
                <text:p text:style-name="al">
                <text:span text:style-name="nadrukcur">b. op locaties waarvoor door het college vergunning is verleend voor het houden van een circusvoorstelling, een week voor en een week na die voorstelling;</text:span>
              </text:p>
                <text:p text:style-name="al">
                <text:span text:style-name="nadrukcur">c. op andere door het college aangewezen plaatsen.</text:span>
              </text:p>
              </text:section>
              <text:section text:name="artikel_id1-3-2-2-2-8-26" text:style-name="artikel">
                <text:p text:style-name="artikel_kop_titel"><text:span text:style-name="artikel_kop_label"/> <text:span text:style-name="artikel_kop_nr"/> 
                  <text:span text:style-name="nadrukcur">Artikel 2:61</text:span>
                  <text:span text:style-name="nadrukcur"> Bestrijding overlastgevende uitheemse invasieve planten</text:span>
                </text:p>
                <text:p text:style-name="al">
                <text:span text:style-name="nadrukcur">Bepaalde planten kunnen overlast geven of een gevaar vormen voor mens en dier. Als er overlast of gevaar kan ontstaan is de rechthebbende van de gronden waarop deze planten staan verplicht deze planten te beheersen zodat ze geen overlast veroorzaken voor of uitgroeien naar aangrenzende percelen.</text:span>
              </text:p>
              </text:section>
              <text:section text:name="artikel_id1-3-2-2-2-8-27" text:style-name="artikel">
                <text:p text:style-name="artikel_kop_titel"><text:span text:style-name="artikel_kop_label"/> <text:span text:style-name="artikel_kop_nr"/> 
                  <text:span text:style-name="nadrukcur">Artikel 2:62 Loslopend vee</text:span>
                </text:p>
                <text:p text:style-name="al">
                <text:span text:style-name="nadrukcur">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span>
                <text:span text:style-name="nadrukcur">.</text:span>
              </text:p>
              </text:section>
              <text:section text:name="artikel_id1-3-2-2-2-8-28" text:style-name="artikel">
                <text:p text:style-name="artikel_kop_titel"><text:span text:style-name="artikel_kop_label">Artikel</text:span> <text:span text:style-name="artikel_kop_nr">2:63</text:span> </text:p>
                <text:p text:style-name="al">(Vervallen)</text:p>
              </text:section>
              <text:section text:name="artikel_id1-3-2-2-2-8-29" text:style-name="artikel">
                <text:p text:style-name="artikel_kop_titel"><text:span text:style-name="artikel_kop_label"/> <text:span text:style-name="artikel_kop_nr"/> 
                  <text:span text:style-name="nadrukcur">Artikel 2:64 Bijen</text:span>
                </text:p>
                <text:p text:style-name="al">
                <text:span text:style-name="nadrukcur">1. Het is verboden bijen te houden:</text:span>
              </text:p>
                <text:p text:style-name="al">
                <text:span text:style-name="nadrukcur">a. binnen een afstand van </text:span>
                <text:span text:style-name="nadrukcur">30</text:span>
                <text:span text:style-name="nadrukcur"> meter van woningen of andere gebouwen waarin overdag mensen verblijven;</text:span>
              </text:p>
                <text:p text:style-name="al">
                <text:span text:style-name="nadrukcur">b.</text:span>
                <text:span text:style-name="nadrukcur">binnen een afstand van </text:span>
                <text:span text:style-name="nadrukcur">30</text:span>
                <text:span text:style-name="nadrukcur"> meter van de weg</text:span>. </text:p>
                <text:p text:style-name="al">
                <text:span text:style-name="nadrukcur">2. Het verbod in het eerste lid is niet van toepassing als op een afstand van ten hoogste zes meter vanaf de korven of kasten een afscheiding is aangebracht van twee meter hoogte of zoveel hoger als noodzakelijk is om het laag uit- en invliegen van de bijen te voorkomen.</text:span>
              </text:p>
                <text:p text:style-name="al">
                <text:span text:style-name="nadrukcur">3</text:span>
                <text:span text:style-name="nadrukcur">. Het verbod in het eerste lid, aanhef en onder a, is niet van toepassing voor de bijenhouder die rechthebbende is op de woningen of gebouwen bedoeld in dat lid.</text:span>
              </text:p>
                <text:p text:style-name="al">
                <text:span text:style-name="nadrukcur">4</text:span>
                <text:span text:style-name="nadrukcur">. Het verbod in het eerste lid, aanhef en onder b, is niet van toepassing op </text:span>
                <text:span text:style-name="nadrukcur">beperkingengebiedactiviteiten met betrekking tot een weg waarvoor regels zijn gesteld bij of krachtens Omgevingswet, provinciale omgevingsverordening of waterschapsverordening.</text:span>
                <text:span text:style-name="nadrukcur"/>
              </text:p>
                <text:p text:style-name="al">
                <text:span text:style-name="nadrukcur">5</text:span>
                <text:span text:style-name="nadrukcur">. Het college kan ontheffing verlenen van het verbod.</text:span>
              </text:p>
                <text:p text:style-name="al">
                <text:span text:style-name="nadrukcur">6</text:span>
                <text:span text:style-name="nadrukcur">. Op de </text:span>
                <text:span text:style-name="nadrukcur">aanvraag om een </text:span>
                <text:span text:style-name="nadrukcur">ontheffing is</text:span>
                <text:span text:style-name="nadrukcur">paragraaf 4.1.3.3 van de Algemene wet bestuursrecht (positieve fictieve beschikking bij niet tijdig beslissen) van toepassing.</text:span>
              </text:p>
              </text:section>
              <text:section text:name="artikel_id1-3-2-2-2-8-30" text:style-name="artikel">
                <text:p text:style-name="artikel_kop_titel"><text:span text:style-name="artikel_kop_label"/> <text:span text:style-name="artikel_kop_nr"/> 
                  <text:span text:style-name="nadrukcur">Artikel 2:65 Bedelarij</text:span>
                </text:p>
                <text:p text:style-name="al">
                <text:span text:style-name="nadrukcur">Het is verboden </text:span>
                <text:span text:style-name="nadrukcur">op een openbare plaats te bedelen om geld of andere zaken in door het college ter voorkoming of beëindiging van overlast </text:span>
                <text:span text:style-name="nadrukcur">aangewezen gebieden</text:span>
                <text:span text:style-name="nadrukcur">.</text:span>
              </text:p>
              </text:section>
            </text:section>
            <text:section text:name="paragraaf_id1-3-2-2-2-9" text:style-name="paragraaf">
              <text:p text:style-name="paragraaf_kop"><text:span text:style-name="label"/> <text:span text:style-name="nr"/> 
                <text:span text:style-name="nadrukcur">Afdeling </text:span>
                <text:span text:style-name="nadrukcur">9. Bestrijding van heling van goederen </text:span>
              </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door de burgemeester gewaarmerkt register, en daarin onverwijld op te nemen: </text:p>
                <text:p text:style-name="al">a. het volgnummer van de aantekening met betrekking tot het goed; </text:p>
                <text:p text:style-name="al">b. de datum van verkoop of overdracht van het goed; </text:p>
                <text:p text:style-name="al">c. een omschrijving van het goed, voor zover van toepassing daaronder begrepen soort, merk en nummer van het goed; </text:p>
                <text:p text:style-name="al">d. de verkoopprijs of andere voorwaarden voor overdracht van het goed; en </text:p>
                <text:p text:style-name="al">e. de naam en het adres van degene die het goed heeft verkregen. </text:p>
                <text:p text:style-name="al">2. De burgemeester kan vrijstelling verlenen van deze verplichtingen. </text:p>
                <text:p text:style-name="al">3. Op de aanvraag om een vrijstelling is paragraaf 4.1.3.3 van de Algemene wet bestuursrecht (positieve fictieve beschikking bij niet tijdig beslissen) van toepassing. </text:p>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p text:style-name="al">a. de burgemeester binnen drie dagen schriftelijk in kennis te stellen: </text:p>
                <text:p text:style-name="al">1o. dat hij het beroep van handelaar uitoefent met vermelding van zijn woonadres en het adres van de bij zijn onderneming behorende vestiging; </text:p>
                <text:p text:style-name="al">2o. van een verandering van de onder 1o bedoelde adressen; </text:p>
                <text:p text:style-name="al">3o. dat hij het beroep van handelaar niet langer uitoefent; </text:p>
                <text:p text:style-name="al">4o. dat hij enig goed kan verkrijgen dat redelijkerwijs van een misdrijf afkomstig is of voor de rechthebbende verloren is gegaan. </text:p>
                <text:p text:style-name="al">b. de burgemeester op eerste aanvraag zijn administratie of register ter inzage te geven; </text:p>
                <text:p text:style-name="al">c. aan de hoofdingang van elke vestiging een kenteken te hebben waarop zijn naam en de aard van de onderneming duidelijk zichtbaar zijn; </text:p>
                <text:p text:style-name="al">d. een door opkoop verkregen goed gedurende de eerste <text:span text:style-name="nadrukcur">vijf werk</text:span>dagen in bewaring te houden in de staat waarin het goed verkregen is. </text:p>
              </text:section>
              <text:section text:name="artikel_id1-3-2-2-2-9-5" text:style-name="artikel">
                <text:p text:style-name="artikel_kop_titel"><text:span text:style-name="artikel_kop_label">Artikel</text:span> <text:span text:style-name="artikel_kop_nr">2:69</text:span> </text:p>
                <text:p text:style-name="al">(Vervallen)</text:p>
              </text:section>
              <text:section text:name="artikel_id1-3-2-2-2-9-6" text:style-name="artikel">
                <text:p text:style-name="artikel_kop_titel"><text:span text:style-name="artikel_kop_label">Artikel</text:span> <text:span text:style-name="artikel_kop_nr">2:70</text:span> </text:p>
                <text:p text:style-name="al">(Vervallen)</text:p>
              </text:section>
            </text:section>
            <text:section text:name="paragraaf_id1-3-2-2-2-10" text:style-name="paragraaf">
              <text:p text:style-name="paragraaf_kop"><text:span text:style-name="label"/> <text:span text:style-name="nr"/> 
                <text:span text:style-name="nadrukcur">Afdeling </text:span>
                <text:span text:style-name="nadrukcur">10. Consumentenvuurwerk</text:span>
              </text:p>
              <text:section text:name="artikel_id1-3-2-2-2-10-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0-3" text:style-name="artikel">
                <text:p text:style-name="artikel_kop_titel"><text:span text:style-name="artikel_kop_label">Artikel</text:span> <text:span text:style-name="artikel_kop_nr">2:72</text:span> </text:p>
                <text:p text:style-name="al">(Vervallen)</text:p>
              </text:section>
              <text:section text:name="artikel_id1-3-2-2-2-10-4" text:style-name="artikel">
                <text:p text:style-name="artikel_kop_titel"><text:span text:style-name="artikel_kop_label">Artikel</text:span> <text:span text:style-name="artikel_kop_nr">2:73</text:span> Gebruik van consumentenvuurwerk tijdens de jaarwisseling</text:p>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verboden zijn niet van toepassing op situaties waarin wordt voorzien door artikel 429, aanhef en onder 1˚, van het Wetboek van Strafrecht.</text:p>
              </text:section>
              <text:section text:name="artikel_id1-3-2-2-2-10-5" text:style-name="artikel">
                <text:p text:style-name="artikel_kop_titel"><text:span text:style-name="artikel_kop_label"/> <text:span text:style-name="artikel_kop_nr"/> 
                  <text:span text:style-name="nadrukcur">Artikel 2:73A Carbid schieten</text:span>
                </text:p>
                <text:p text:style-name="al">
                <text:span text:style-name="nadrukcur">1. Het is verboden acetyleengas afkomstig van een reactie tussen calciumacetylide (carbid) en water of gasmengsels met vergelijkbare eigenschappen op explosieve wijze te verbranden op zodanige wijze dat gevaar, schade of hinder voor de omgeving kan worden veroorzaakt.</text:span>
              </text:p>
                <text:p text:style-name="al">
                <text:span text:style-name="nadrukcur">2. Het verbod gesteld in het eerste lid geldt niet als:</text:span>
              </text:p>
                <text:p text:style-name="al">
                <text:span text:style-name="nadrukcur">a. gebruik wordt gemaakt van melkbussen en/of dergelijke voorwerpen met een maximale omvang van 30 liter, met gebruikmaking van acetyleengas afkomstig van reactie tussen calciumacetylide (carbid) en water of gasmengsels met vergelijkbare eigenschappen; </text:span>
              </text:p>
                <text:p text:style-name="al">
                <text:span text:style-name="nadrukcur">b. het gebruik plaatsvindt op 31 december van 12.00 tot 18.00 uur; en</text:span>
              </text:p>
                <text:p text:style-name="al">
                <text:span text:style-name="nadrukcur">c. hiervan tenminste 14 dagen voorafgaand aan de datum van gebruik melding is gedaan aan het college; en</text:span>
              </text:p>
                <text:p text:style-name="al">
                <text:span text:style-name="nadrukcur">d. de melding vergezeld is van een schriftelijke toestemming van de eigenaar van het terrein van waaraf geschoten wordt; en</text:span>
              </text:p>
                <text:p text:style-name="al">
                <text:span text:style-name="nadrukcur">e. de melding tevens is voorzien van een kaart waarop de betreffende locatie is ingetekend; en</text:span>
              </text:p>
                <text:p text:style-name="al">
                <text:span text:style-name="nadrukcur">f. de plaats vanwaar geschoten wordt is gelegen buiten de bebouwde kom: op een afstand van tenminste 75 meter van woonbebouwing èn op een afstand van tenminste 300 meter van inrichtingen voor intramurale zorg èn op afstand van tenminste 300 meter van in gebruik zijnde voorzieningen voor het houden van dieren èn wordt geschoten in een richting die tegengesteld is aan de richting waarin dichtbij </text:span>
                <text:span text:style-name="nadrukcur">woonbebouwing is gelegen en het vrij schootsveld minimaal 75 meter is en hierin geen verharde openbare wegen of paden liggen.</text:span>
              </text:p>
                <text:p text:style-name="al">
                <text:span text:style-name="nadrukcur">3. Het college kan in het belang van de openbare orde, de openbare veiligheid, de volksgezondheid of de bescherming van het milieu nadere regels vaststellen.</text:span>
              </text:p>
                <text:p text:style-name="al">
                <text:span text:style-name="nadrukcur">4. het college kan ter voorkoming van gevaar, schade, of overlast in het belang van de natuurbescherming plaatsen in de gemeente aanwijzen waar het gestelde in het tweede lid niet van toepassing is.</text:span>
              </text:p>
                <text:p text:style-name="al">
                <text:span text:style-name="nadrukcur">5. </text:span>
                <text:span text:style-name="nadrukcur">Dit artikel is niet van toepassing voor zover de Wet milieubeheer</text:span>
                <text:span text:style-name="nadrukcur">, </text:span>
                <text:span text:style-name="nadrukcur">zoals die wet luidde direct voorafgaand aan de inwerkingtreding van de Omgevingswet</text:span>
                <text:span text:style-name="nadrukcur">,</text:span>
                <text:span text:style-name="nadrukcur"> Wet wapens en munitie, Wet milieugevaarlijke stoffen, Wet vervoer gevaarlijke stoffen, Wetboek van Strafrecht van toepassing is</text:span>
                <text:span text:style-name="nadrukcur">.</text:span>
              </text:p>
              </text:section>
            </text:section>
            <text:section text:name="paragraaf_id1-3-2-2-2-11" text:style-name="paragraaf">
              <text:p text:style-name="paragraaf_kop"><text:span text:style-name="label"/> <text:span text:style-name="nr"/> 
                <text:span text:style-name="nadrukcur">Afdeling 1</text:span>
                <text:span text:style-name="nadrukcur">1</text:span>
                <text:span text:style-name="nadrukcur">. Drugsoverlast</text:span>
              </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 <text:span text:style-name="artikel_kop_nr"/> 
                  <text:span text:style-name="nadrukcur">Artikel 2:74A Verzamelingen van personen in verband met drugs</text:span>
                </text:p>
                <text:p text:style-name="al">
                <text:span text:style-name="nadrukcur">1. het is verboden op of aan de weg, aan een verzameling van meer dan vier personen deel te nemen als deze verzameling van personen verband houdt met het openlijk gebruik van of de handel in de middelen als bedoeld in de artikelen 2 of 3 van de Opiumwet.</text:span>
              </text:p>
                <text:p text:style-name="al">
                <text:span text:style-name="nadrukcur">2. Een ieder, die zich bevindt in een verzameling van personen als in het eerste lid bedoeld, is verplicht op een daartoe strekkend bevel van een ambtenaar van politie zijn weg te vervolgen of zich in de door deze aangewezen richting te verwijderen.</text:span>
              </text:p>
              </text:section>
              <text:section text:name="artikel_id1-3-2-2-2-11-4" text:style-name="artikel">
                <text:p text:style-name="artikel_kop_titel"><text:span text:style-name="artikel_kop_label">Artikel</text:span> <text:span text:style-name="artikel_kop_nr"/> 2:74<text:span text:style-name="nadrukcur">B</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1-5" text:style-name="artikel">
                <text:p text:style-name="artikel_kop_titel"><text:span text:style-name="artikel_kop_label"/> <text:span text:style-name="artikel_kop_nr"/> 
                  <text:span text:style-name="nadrukcur">Artikel 2:74C Weggooien van spuiten e.d.</text:span>
                </text:p>
                <text:p text:style-name="al">
                <text:span text:style-name="nadrukcur">Het is verboden om injectiespuiten of onderdelen daarvan zoals naalden, reservoirs, zuigers e.d. of daarop gelijkende voorwerpen op of aan de openbare weg dan wel in afvalbakken achter te laten met het kennelijk doel om afstand van het voorwerp te doen.</text:span>
              </text:p>
              </text:section>
            </text:section>
            <text:section text:name="paragraaf_id1-3-2-2-2-12" text:style-name="paragraaf">
              <text:p text:style-name="paragraaf_kop"><text:span text:style-name="label"/> <text:span text:style-name="nr"/> 
                <text:span text:style-name="nadrukcur">Afdeling </text:span>
                <text:span text:style-name="nadrukcur">12. Bijzondere bevoegdheden van de burgemeester</text:span>
              </text:p>
              <text:section text:name="artikel_id1-3-2-2-2-12-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26, 2:47, 2:48, 2:49, 2:50, 2:50A, 2:73 of 5:34 van deze verordening groepsgewijs niet naleven.</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p text:style-name="al">1. De burgemeester kan overeenkomstig artikel 151c van de Gemeentewet besluiten tot plaatsing van camera’s voor een bepaalde duur ten behoeve van het toezicht op een openbare plaats. </text:p>
                <text:p text:style-name="al">2. De burgemeester heeft die bevoegdheid eveneens ten aanzien van <text:span text:style-name="nadrukcur">andere door de gemeenteraad aan te wijzen plaatsen die voor het publiek toegankelijk zijn</text:span>. </text:p>
              </text:section>
              <text:section text:name="artikel_id1-3-2-2-2-12-5" text:style-name="artikel">
                <text:p text:style-name="artikel_kop_titel"><text:span text:style-name="artikel_kop_label"/> <text:span text:style-name="artikel_kop_nr"/> 
                  <text:span text:style-name="nadrukcur">Artikel 2:78 Gebiedsontzeggingen</text:span>
                </text:p>
                <text:p text:style-name="al">
                <text:span text:style-name="nadrukcur">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text:span>
                <text:span text:style-name="nadrukcur"> 48</text:span>
                <text:span text:style-name="nadrukcur"> uur niet in een of meer bepaalde delen van de gemeente op een openbare plaats op te houden.</text:span>
              </text:p>
                <text:p text:style-name="al">2. <text:span text:style-name="nadrukcur">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text:span><text:span text:style-name="nadrukcur"> acht</text:span><text:span text:style-name="nadrukcur"> weken niet in een of meer bepaalde delen van de gemeente op een openbare plaats op te houden.</text:span></text:p>
                <text:p text:style-name="al">
                <text:span text:style-name="nadrukcur">3. Een bevel als bedoeld in het tweede lid kan slechts worden gegeven als het strafbare feit of de openbare orde verstorende handeling binnen </text:span>
                <text:span text:style-name="nadrukcur">zes</text:span>
                <text:span text:style-name="nadrukcur"> maanden na het geven van een eerder bevel, gegeven op grond van het eerste of tweede lid, plaatsvindt.</text:span>
              </text:p>
                <text:p text:style-name="al">
                <text:span text:style-name="nadrukcur">4. De burgemeester beperkt de krachtens het eerste of tweede lid gegeven bevelen, als hij dat in verband met de persoonlijke omstandigheden van betrokkene noodzakelijk oordeelt. De burgemeester kan op aanvraag tijdelijk ontheffing verlenen van een bevel.</text:span>
              </text:p>
              </text:section>
              <text:section text:name="artikel_id1-3-2-2-2-12-6" text:style-name="artikel">
                <text:p text:style-name="artikel_kop_titel"><text:span text:style-name="artikel_kop_label">Artikel</text:span> <text:span text:style-name="artikel_kop_nr">2:79</text:span> Woonoverlast als bedoeld in artikel 151d Gemeentewet </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text:span text:style-name="nadrukcur"/>in ieder geval<text:span text:style-name="nadrukcur"/>opleggen<text:span text:style-name="nadrukcur"/>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text:span text:style-name="nadrukcur">Afdeling 1. Algemene bepalingen</text:span>
              </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prostitutiebedrijf of een prostituee onder de aandacht van het publiek brengt;</text:p>
                <text:p text:style-name="al">- beheerder: de natuurlijke persoon die door de exploitant is aangesteld voor de feitelijke leiding van een seksinrichting of escortbedrijf; </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 </text:p>
                <text:p text:style-name="al">- exploitant: de natuurlijke persoon of de bestuurder van een rechtspersoon of, voor zover van toepassing, de tot vertegenwoordiging van die rechtspersoon bevoegde natuurlijk persoon, voor wiens rekening en risico een seksinrichting of escortbedrijf wordt uitgeoefend; </text:p>
                <text:p text:style-name="al">- klant: degene die gebruik maakt van de door een exploitant van een prostitutiebedrijf of een prostituee aangeboden seksuele diensten; </text:p>
                <text:p text:style-name="al">- prostituee: degene die zich beschikbaar stelt tot het verrichten van seksuele handelingen met een ander tegen betaling; </text:p>
                <text:p text:style-name="al">- prostitutie: het zich beschikbaar stellen tot het verrichten van seksuele handelingen met een ander tegen betaling; </text:p>
                <text:p text:style-name="al">- prostitutiebedrijf: de activiteit, bestaande uit het bedrijfsmatig gelegenheid geven tot prostitutie; </text:p>
                <text:p text:style-name="al">
                <text:span text:style-name="nadrukcur">-</text:span> raamprostitutiebedrijf: de activiteit, bestaande uit het bedrijfsmatig gelegenheid geven tot prostitutie, waarbij het werven van klanten gebeurt door een prostituee die zichtbaar is vanuit een voor publiek toegankelijke plaats; </text:p>
                <text:p text:style-name="al">- seksinrichting: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prostitutiebedrijf waaronder tevens begrepen een erotische massagesalon, al dan niet in combinatie met elkaar.</text:p>
                <text:p text:style-name="al">- sekswinkel: de voor het publiek toegankelijke, besloten ruimte waarin hoofdzakelijk goederen van erotisch-pornografische aard aan particulieren plegen te worden verkocht of verhuurd.</text:p>
              </text:section>
              <text:section text:name="artikel_id1-3-2-2-3-2-4" text:style-name="artikel">
                <text:p text:style-name="artikel_kop_titel"><text:span text:style-name="artikel_kop_label"/> <text:span text:style-name="artikel_kop_nr"/> 
                  <text:span text:style-name="nadrukcur">Artikel 3:3</text:span>
                  <text:span text:style-name="nadrukvet">
                    <text:span text:style-name="nadrukcur"/>
                  </text:span>
                  <text:span text:style-name="nadrukcur">Nadere regels</text:span>
                </text:p>
                <text:p text:style-name="al">
                <text:span text:style-name="nadrukcur">Met het oog op de openbare orde en overige belangen kan het bevoegde bestuursorgaan nadere regels stellen met betrekking tot de uitoefening van de bevoegdheden bedoeld in dit hoofdstuk.</text:span>
              </text:p>
              </text:section>
            </text:section>
            <text:section text:name="paragraaf_id1-3-2-2-3-3" text:style-name="paragraaf">
              <text:p text:style-name="paragraaf_kop"><text:span text:style-name="label"/> <text:span text:style-name="nr"/> 
                <text:span text:style-name="nadrukcur">Afde</text:span>
                <text:span text:style-name="nadrukcur">ling 2. Vergunning seks</text:span>
                <text:span text:style-name="nadrukcur">inrichting en escortbedrijf</text:span>
              </text:p>
              <text:section text:name="artikel_id1-3-2-2-3-3-2" text:style-name="artikel">
                <text:p text:style-name="artikel_kop_titel"><text:span text:style-name="artikel_kop_label">Artikel</text:span> <text:span text:style-name="artikel_kop_nr">3:4</text:span> Vergunning</text:p>
                <text:p text:style-name="al">1. Het is verboden een seks<text:span text:style-name="nadrukcur">inrichting</text:span> uit te oefenen zonder vergunning van het bevoegde bestuursorgaan.</text:p>
                <text:p text:style-name="al">2. <text:span text:style-name="nadrukcur">Het </text:span><text:span text:style-name="nadrukcur">is verboden zonder vergunning van het </text:span><text:span text:style-name="nadrukcur">bevoegde bestuursorgaan </text:span><text:span text:style-name="nadrukcur">een escortbedrijf uit te oefenen.</text:span></text:p>
                <text:p text:style-name="al">
                <text:span text:style-name="nadrukcur">3. In de aanvraag om een vergunning wordt in ieder geval vermeld:</text:span>
              </text:p>
                <text:p text:style-name="al">
                <text:span text:style-name="nadrukcur">a. de persoonsgegevens van de exploitant;</text:span>
              </text:p>
                <text:p text:style-name="al">
                <text:span text:style-name="nadrukcur">b. de persoonsgegevens van de beheerder;</text:span>
              </text:p>
                <text:p text:style-name="al">
                <text:span text:style-name="nadrukcur">c. de aard van de seksinrichting of het escortbedrijf.</text:span>
              </text:p>
                <text:p text:style-name="al">4. Op een aanvraag om een vergunning wordt binnen twaalf weken beslist. Deze termijn kan met ten hoogste twaalf weken worden verlengd. </text:p>
                <text:p text:style-name="al">5. Paragraaf 4.1.3.3 van de Algemene wet bestuursrecht (positieve fictieve beschikking bij niet tijdig beslissen) is niet van toepassing. </text:p>
                <text:p text:style-name="al">6. De vergunning wordt verleend aan de exploitant en op diens naam gesteld. </text:p>
              </text:section>
              <text:section text:name="artikel_id1-3-2-2-3-3-3" text:style-name="artikel">
                <text:p text:style-name="artikel_kop_titel"><text:span text:style-name="artikel_kop_label"/> <text:span text:style-name="artikel_kop_nr"/> 
                  <text:span text:style-name="nadrukcur">Artikel 3:</text:span>
                  <text:span text:style-name="nadrukcur">5</text:span>
                  <text:span text:style-name="nadrukcur"> Concentratie seksinrichtingen</text:span>
                </text:p>
                <text:p text:style-name="al">
                <text:span text:style-name="nadrukcur">Het college kan delen van de gemeente aanwijzen </text:span>
                <text:span text:style-name="nadrukcur">waa</text:span>
                <text:span text:style-name="nadrukcur">rbuiten voor het vestigen van een seksinrichting geen vergunning wordt verleend. </text:span>
              </text:p>
              </text:section>
              <text:section text:name="artikel_id1-3-2-2-3-3-4" text:style-name="artikel">
                <text:p text:style-name="artikel_kop_titel"><text:span text:style-name="artikel_kop_label"/> <text:span text:style-name="artikel_kop_nr"/> 
                  <text:span text:style-name="nadrukcur">Artikel 3:</text:span>
                  <text:span text:style-name="nadrukcur">6</text:span>
                  <text:span text:style-name="nadrukcur"> Beperking aantal vergunningen</text:span>
                </text:p>
                <text:p text:style-name="al">
                <text:span text:style-name="nadrukcur">Er kan voor in totaal ten hoogste</text:span>
                <text:span text:style-name="nadrukcur"> één</text:span>
                <text:span text:style-name="nadrukcur"> seksinrichting van prostitutiebedrijven, niet zijnde raamprostitutiebedrijven</text:span>
                <text:span text:style-name="nadrukcur">,</text:span>
                <text:span text:style-name="nadrukcur"> vergunning worden verleend</text:span>
              </text:p>
              </text:section>
              <text:section text:name="artikel_id1-3-2-2-3-3-5" text:style-name="artikel">
                <text:p text:style-name="artikel_kop_titel"><text:span text:style-name="artikel_kop_label">Artikel</text:span> <text:span text:style-name="artikel_kop_nr">3:7</text:span> Weigeringsgronden</text:p>
                <text:p text:style-name="al">1. Een vergunning wordt geweigerd als:</text:p>
                <text:p text:style-name="al">a. de exploitant of de beheerder onder curatele staat; </text:p>
                <text:p text:style-name="al">b. de exploitant of de beheerder onherroepelijk is veroordeeld voor een gewelds- of zedendelict of voor mensenhandel, of in enig ander opzicht van slecht levensgedrag is; </text:p>
                <text:p text:style-name="al">c. de exploitant of de beheerder de leeftijd van 21 jaar nog niet heeft bereikt; </text:p>
                <text:p text:style-name="al">d. redelijkerwijs moet worden aangenomen dat de feitelijke toestand niet met het in de aanvraag vermelde in overeenstemming zal zijn; </text:p>
                <text:p text:style-name="al">e. redelijkerwijs moet worden aangenomen dat de aanvrager in strijd zal handelen met aan de vergunning verbonden beperkingen of voorschriften; </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al">g. de exploitant of de beheerder minder dan vijf jaar voorafgaand aan de dag dat de vergunning wordt aangevraagd, wegens een misdrijf onherroepelijk is veroordeeld tot een onvoorwaardelijke vrijheidsstraf van meer dan zes maanden; </text:p>
                <text:p text:style-name="al">h.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al">1°. bepalingen, gesteld bij of krachtens de Alcoholwet, de Opiumwet, de Vreemdelingenwet 2000, de Wet arbeid vreemdelingen en hoofdstuk 3 van deze verordening;</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p text:style-name="al">
                <text:span text:style-name="nadrukcur">i</text:span>
                <text:span text:style-name="nadrukcur">.</text:span>
                <text:span text:style-name="nadrukcur">een maximum als bedoeld in artikel 3:</text:span>
                <text:span text:style-name="nadrukcur">6</text:span>
                <text:span text:style-name="nadrukcur"> al is bereikt</text:span>
                <text:span text:style-name="nadrukcur">;</text:span>
              </text:p>
                <text:p text:style-name="al">j. de voorgenomen uitoefening van het seksbedrijf strijd zal opleveren met het omgevingsplan of een bekendgemaakte ontwerpwijziging daarvan <text:span text:style-name="nadrukcur">o</text:span><text:span text:style-name="nadrukcur">f een aanwijzing als bedoeld in artikel 3:</text:span><text:span text:style-name="nadrukcur">5</text:span>. </text:p>
                <text:p text:style-name="al">2. Met een veroordeling als bedoeld in het eerste lid, onder g, wordt gelijkgesteld: </text:p>
                <text:p text:style-name="al">a. een bevel tot tenuitvoerlegging van een zodanige voorwaardelijke straf; </text:p>
                <text:p text:style-name="al">b. vrijwillige betaling van een geldsom als bedoeld in artikel 74, tweede lid, onder a, van het Wetboek van Strafrecht of artikel 76, derde lid, onder a, van de Algemene wet inzake rijksbelastingen, tenzij de geldsom minder dan € 375 bedraagt. </text:p>
                <text:p text:style-name="al">3. De periode van vijf jaar, bedoeld in het eerste lid, onder g en h, wordt bij de intrekking van een vergunning teruggerekend vanaf de datum van de intrekking van deze vergunning. </text:p>
                <text:p text:style-name="al">4. Voor de berekening van de periode van vijf jaar, bedoeld in het eerste lid, onder g en h, telt de periode waarin een onvoorwaardelijke vrijheidsstraf is ondergaan, niet mee. </text:p>
                <text:p text:style-name="al">5. Een vergunning kan in ieder geval worden geweigerd: </text:p>
                <text:p text:style-name="al">a. voor een seksbedrijf waarvoor de vergunning op grond van artikel 3:9, eerste lid, aanhef en onder a tot en met f, of tweede lid, aanhef onder a tot en met d, of in het geval en onder de voorwaarden, bedoeld in artikel 3 van de Wet bevordering integriteitsbeoordelingen door het openbaar bestuur is ingetrokken, gedurende een periode van vijf jaar na de intrekking; </text:p>
                <text:p text:style-name="al">b. als de vergunning geheel of gedeeltelijk betrekking heeft op het uitoefenen van een prostitutiebedrijf in een seksinrichting waarvoor eerder een vergunning is ingetrokken, of in die seksinrichting eerder zonder vergunning een prostitutiebedrijf is uitgeoefend; </text:p>
                <text:p text:style-name="al">c. als de openbare orde, de woon- en leefomgeving of de veiligheid en de gezondheid van prostituees of klanten nadelig wordt beïnvloed door de aanwezigheid van de seksinrichting waarvoor de vergunning is aangevraagd; </text:p>
                <text:p text:style-name="al">f. als onvoldoende aannemelijk is dat de exploitant de bij artikel 3:14 gestelde verplichtingen zal naleven.<text:span text:style-name="nadrukcur"/></text:p>
              </text:section>
              <text:section text:name="artikel_id1-3-2-2-3-3-6" text:style-name="artikel">
                <text:p text:style-name="artikel_kop_titel"><text:span text:style-name="artikel_kop_label">Artikel</text:span> <text:span text:style-name="artikel_kop_nr">3:8</text:span> Eisen met betrekking tot vergunning</text:p>
                <text:p text:style-name="al">1. De vergunning vermeldt in ieder geval: </text:p>
                <text:p text:style-name="al">a. de naam van de exploitant; </text:p>
                <text:p text:style-name="al">b. voor zover van toepassing, die van de beheerder; </text:p>
                <text:p text:style-name="al">c. voor welke activiteit de vergunning is verleend; </text:p>
                <text:p text:style-name="al">d. het adres waar de seksinrichting of het escortbedrijf wordt uitgeoefend; </text:p>
                <text:p text:style-name="al">e. het vaste telefoonnummer dat in advertenties voor de seksinrichting of het escortbedrijf zal worden gebruikt; </text:p>
                <text:p text:style-name="al">f. de voorschriften en beperkingen die aan de vergunning zijn verbonden; </text:p>
                <text:p text:style-name="al">g. voor zover van toepassing, de geldigheidsduur van de vergunning; </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section>
              <text:section text:name="artikel_id1-3-2-2-3-3-7" text:style-name="artikel">
                <text:p text:style-name="artikel_kop_titel"><text:span text:style-name="artikel_kop_label">Artikel</text:span> <text:span text:style-name="artikel_kop_nr">3:9</text:span> Intrekkingsgronden</text:p>
                <text:p text:style-name="al">1. De vergunning wordt ingetrokken als: </text:p>
                <text:p text:style-name="al">a. de verstrekte gegevens zodanig onjuist of onvolledig blijken te zijn dat op de aanvraag een andere beslissing zou zijn genomen als bij de beoordeling daarvan de juiste gegevens bekend waren geweest; </text:p>
                <text:p text:style-name="al">b. de vergunning in strijd met een wettelijk voorschrift is gegeven; </text:p>
                <text:p text:style-name="al">c. is gehandeld in strijd met de artikelen 3:12, aanhef en onder a, 3:13, eerste lid, en 3:14, eerste lid, en tweede lid, aanhef en onderdeel b, aanhef en onder 1°; </text:p>
                <text:p text:style-name="al">d. zich binnen het seksbedrijf feiten hebben voorgedaan die de vrees wettigen, dat het van kracht blijven van de vergunning gevaar oplevert voor de openbare orde of veiligheid; </text:p>
                <text:p text:style-name="al">e. zich een omstandigheid voordoet als bedoeld in artikel 3:7, eerste lid, onder a tot en met g; </text:p>
                <text:p text:style-name="al">f. de vergunninghouder dat verzoekt; </text:p>
                <text:p text:style-name="al">g. de uitoefening van het seksbedrijf strijd oplevert met het omgevingsplan <text:span text:style-name="nadrukcur">of een aanwijzing als bedoeld in artikel 3:</text:span><text:span text:style-name="nadrukcur">5</text:span>. </text:p>
                <text:p text:style-name="al">2. De vergunning kan worden geschorst of ingetrokken als: </text:p>
                <text:p text:style-name="al">a. is gehandeld in strijd met aan de vergunning verbonden voorschriften of beperkingen; </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 </text:p>
                <text:p text:style-name="al">c. een niet in de vergunning vermelde persoon exploitant of beheerder is geworden; </text:p>
                <text:p text:style-name="al">d. is gehandeld in strijd met een of meer van de bij of krachtens dit hoofdstuk gestelde bepalingen, onverminderd het eerste lid, aanhef en onder c; </text:p>
                <text:p text:style-name="al">e. zich binnen het seksbedrijf feiten hebben voorgedaan die de vrees wettigen dat het van kracht blijven van de vergunning gevaar oplevert voor de woon- en leefomgeving of de gezondheid van prostituees of klanten; </text:p>
                <text:p text:style-name="al">f. de exploitant of de beheerder het toezicht op de naleving van het in dit hoofdstuk bepaalde belemmert of bemoeilijkt; </text:p>
                <text:p text:style-name="al">g. er bij het seksbedrijf personen tewerkgesteld zijn die onherroepelijk zijn veroordeeld voor een gewelds- of zedendelict of voor mensenhandel; </text:p>
                <text:p text:style-name="al">h. gedurende ten minste zes maanden geen gebruik is gemaakt van de vergunning. </text:p>
              </text:section>
              <text:section text:name="artikel_id1-3-2-2-3-3-8" text:style-name="artikel">
                <text:p text:style-name="artikel_kop_titel"><text:span text:style-name="artikel_kop_label"/> <text:span text:style-name="artikel_kop_nr"/> 
                  <text:span text:style-name="nadrukcur">Artikel 3:10 Wijziging beheer</text:span>
                </text:p>
                <text:p text:style-name="al">
                <text:span text:style-name="nadrukcur">1. Als de beheer</text:span>
                <text:span text:style-name="nadrukcur">der</text:span>
                <text:span text:style-name="nadrukcur"> het beheer van de seksinrichting of het escortbedrijf feitelijk beëindigt, geeft de exploitant daarvan binnen een week schriftelijk kennis aan het bevoegd bestuursorgaan.</text:span>
              </text:p>
                <text:p text:style-name="al">
                <text:span text:style-name="nadrukcur">2. Het beheer kan worden uitgeoefend door een nieuwe beheerder, als het bevoegd bestuursorgaan op aanvraag van de exploitant besluit de verleende vergunning overeenkomstig de wijziging in het beheer te wijzigen. Het bepaalde in artikel 3:7, eerste lid, is van overeenkomstige toepassing.</text:span>
              </text:p>
                <text:p text:style-name="al">
                <text:span text:style-name="nadrukcur">3. In afwachting van het besluit bedoeld in het tweede lid, kan het beheer worden uitgeoefend door een nieuwe beheerder vanaf het moment waarop de exploitant een aanvraag als bedoeld in het tweede lid heeft ingediend, totdat over de aanvraag is besloten.</text:span>
              </text:p>
              </text:section>
            </text:section>
            <text:section text:name="paragraaf_id1-3-2-2-3-4" text:style-name="paragraaf">
              <text:p text:style-name="paragraaf_kop"><text:span text:style-name="label"/> <text:span text:style-name="nr"/> 
                <text:span text:style-name="nadrukcur">Afdeling 3. Uitoefenen seks</text:span>
                <text:span text:style-name="nadrukcur">inrichting</text:span>
              </text:p>
              <text:section text:name="structuurtekst_id1-3-2-2-3-4-2" text:style-name="structuurtekst">
                <text:p text:style-name="al"/>
              </text:section>
            </text:section>
            <text:section text:name="paragraaf_id1-3-2-2-3-5" text:style-name="paragraaf">
              <text:p text:style-name="paragraaf_kop"><text:span text:style-name="label"/> <text:span text:style-name="nr"/> 
                <text:span text:style-name="nadrukcur">Paragraaf 3.1 Regels voor </text:span>
                <text:span text:style-name="nadrukcur">s</text:span>
                <text:span text:style-name="nadrukcur">eks</text:span>
                <text:span text:style-name="nadrukcur">inrichtingen</text:span>
              </text:p>
              <text:section text:name="artikel_id1-3-2-2-3-5-2" text:style-name="artikel">
                <text:p text:style-name="artikel_kop_titel"><text:span text:style-name="artikel_kop_label">Artikel</text:span> <text:span text:style-name="artikel_kop_nr">3:11</text:span> Sluitingstijden seksinrichtingen; aanwezigheid; toegang</text:p>
                <text:p text:style-name="al">1. Het is de exploitant en de beheerder verboden een seksinrichting voor bezoekers geopend te hebben of daarin bezoekers toe te laten of te laten verblijven tussen 03.00 en 07.00 uur, tenzij bij vergunning anders is bepaald. </text:p>
                <text:p text:style-name="al">2. Het is bezoekers van een seksinrichting verboden zich daarin te bevinden gedurende de tijd dat die inrichting gesloten dient te zijn voor bezoekers. </text:p>
                <text:p text:style-name="al">3. Het is de exploitant en de beheerder verboden personen die nog niet de leeftijd van 18 jaar hebben bereikt toe te laten of te laten verblijven in een seksinrichting. </text:p>
              </text:section>
              <text:section text:name="artikel_id1-3-2-2-3-5-3" text:style-name="artikel">
                <text:p text:style-name="artikel_kop_titel"><text:span text:style-name="artikel_kop_label">Artikel</text:span> <text:span text:style-name="artikel_kop_nr">3:12</text:span> Adverteren</text:p>
                <text:p text:style-name="al">Het is verboden in advertenties voor een seksinrichting/escortbedrijf:</text:p>
                <text:p text:style-name="al">a. geen vermelding op te nemen van het telefoonnummer, bedoeld in artikel 3:8, eerste lid, onder e, en van de bedrijfsnaam; </text:p>
                <text:p text:style-name="al">b. vermelding op te nemen van een ander telefoonnummer dan bedoeld onder a; en </text:p>
                <text:p text:style-name="al">c. als het een prostitutiebedrijf betreft, onveilige seks aan te bieden of te garanderen dat prostituees die voor of bij het betreffende bedrijf werken vrij zijn van seksueel overdraagbare aandoeningen. </text:p>
              </text:section>
            </text:section>
            <text:section text:name="paragraaf_id1-3-2-2-3-6" text:style-name="paragraaf">
              <text:p text:style-name="paragraaf_kop"><text:span text:style-name="label"/> <text:span text:style-name="nr"/> 
                <text:span text:style-name="nadrukcur">Paragraaf 3.2 Regels voor alle prost</text:span>
                <text:span text:style-name="nadrukcur">itutiebedrijven en prostituees</text:span>
              </text:p>
              <text:section text:name="artikel_id1-3-2-2-3-6-2" text:style-name="artikel">
                <text:p text:style-name="artikel_kop_titel"><text:span text:style-name="artikel_kop_label">Artikel</text:span> <text:span text:style-name="artikel_kop_nr">3:13</text:span> Leeftijd en verblijfstitel prostituees</text:p>
                <text:p text:style-name="al">1<text:span text:style-name="nadrukcur">.</text:span> Het is een exploitant verboden een prostituee voor of bij zich te laten werken die: </text:p>
                <text:p text:style-name="al">a. nog niet de leeftijd van 21 jaar heeft bereikt;</text:p>
                <text:p text:style-name="al">b. in Nederland verblijft of werkt in strijd met het bepaalde bij of krachtens de Vreemdelingenwet 2000.</text:p>
              </text:section>
              <text:section text:name="artikel_id1-3-2-2-3-6-3" text:style-name="artikel">
                <text:p text:style-name="artikel_kop_titel"><text:span text:style-name="artikel_kop_label">Artikel</text:span> <text:span text:style-name="artikel_kop_nr">3:14</text:span> Verdere verplichtingen van de exploitant en beheerder prostitutiebedrijf</text:p>
                <text:p text:style-name="al">1. De exploitant of de beheerder is aanwezig gedurende de uren dat het prostitutiebedrijf daadwerkelijk wordt uitgeoefend. </text:p>
                <text:p text:style-name="al">2. De exploitant van een prostitutiebedrijf draagt er zorg voor dat: </text:p>
                <text:p text:style-name="al">a. de voor of bij het prostitutiebedrijf werkzame prostituees redelijkerwijs hun eigen werktijden kunnen bepalen; </text:p>
                <text:p text:style-name="al">b. er een deugdelijke bedrijfsadministratie wordt gevoerd waarin de actuele gegevens zijn opgenomen van in ieder geval; </text:p>
                <text:p text:style-name="al">1°. de voor of bij het prostitutiebedrijf werkzame prostituees; </text:p>
                <text:p text:style-name="al">2°. de verhuuradministratie. </text:p>
                <text:p text:style-name="al">c. de bedrijfsadministratie met inachtneming van de wettelijke termijnen wordt bewaard en te allen tijde beschikbaar is voor toezichthouders; </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p text:style-name="al">e. onverwijld bij de politie wordt gemeld ieder signaal van mensenhandel of andere vormen van dwang en uitbuiting; </text:p>
                <text:p text:style-name="al">f. onverwijld aan het bevoegde bestuursorgaan wordt gemeld als gedurende ten minste één maand geen gebruik gemaakt zal worden van de vergunning. Deze melding vermeldt de reden en de verwachte duur; </text:p>
                <text:p text:style-name="al">g. gedaan wordt wat nodig is voor een goede gang van zaken binnen het prostitutiebedrijf. </text:p>
              </text:section>
            </text:section>
            <text:section text:name="paragraaf_id1-3-2-2-3-7" text:style-name="paragraaf">
              <text:p text:style-name="paragraaf_kop"><text:span text:style-name="label"/> <text:span text:style-name="nr"/> 
                <text:span text:style-name="nadrukcur">Paragraaf </text:span>
                <text:span text:style-name="nadrukcur">3.3 Raam- en straatprostitutie</text:span>
              </text:p>
              <text:section text:name="artikel_id1-3-2-2-3-7-2" text:style-name="artikel">
                <text:p text:style-name="artikel_kop_titel"><text:span text:style-name="artikel_kop_label">Artikel</text:span> <text:span text:style-name="artikel_kop_nr">3:15</text:span> Raamprostitutie</text:p>
                <text:p text:style-name="al">1. Het is een prostituee verboden: </text:p>
                <text:p text:style-name="al">a. zich vanuit een gebouw of vanuit de toegang naar een gebouw aan klanten die zich op of aan de weg bevinden beschikbaar te stellen; en </text:p>
                <text:p text:style-name="al">b. passanten hinderlijk te bejegenen of zich aan passanten op te dringen dan wel zich ongekleed of vrijwel ongekleed achter het raam van een seksinrichting of in de toegang tot een seksinrichting op te houden. </text:p>
              </text:section>
              <text:section text:name="artikel_id1-3-2-2-3-7-3" text:style-name="artikel">
                <text:p text:style-name="artikel_kop_titel"><text:span text:style-name="artikel_kop_label">Artikel</text:span> <text:span text:style-name="artikel_kop_nr">3:16</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section text:name="paragraaf_id1-3-2-2-3-8" text:style-name="paragraaf">
              <text:p text:style-name="paragraaf_kop"><text:span text:style-name="label"/> <text:span text:style-name="nr"/> 
                <text:span text:style-name="nadrukcur">Afdeling 4. Overige bepalingen</text:span>
              </text:p>
              <text:section text:name="artikel_id1-3-2-2-3-8-2" text:style-name="artikel">
                <text:p text:style-name="artikel_kop_titel"><text:span text:style-name="artikel_kop_label"/> <text:span text:style-name="artikel_kop_nr"/> 
                  <text:span text:style-name="nadrukcur">Artikel 3:</text:span>
                  <text:span text:style-name="nadrukcur">17</text:span>
                  <text:span text:style-name="nadrukcur"> Tentoonstellen, aanbieden en aanbrengen van erotisch-pornografische goederen, afbeeldingen en dergelijke</text:span>
                </text:p>
                <text:p text:style-name="al">
                <text:span text:style-name="nadrukcur">1. 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span>
              </text:p>
                <text:p text:style-name="al">
                <text:span text:style-name="nadrukcur">2. 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span>
              </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text:span text:style-name="nadrukcur">Afdeling 1. </text:span>
                <text:span text:style-name="nadrukcur">Voorkomen of beperken geluidhinder en hinder door verlichting</text:span>
              </text:p>
              <text:section text:name="artikel_id1-3-2-2-4-2-2" text:style-name="artikel">
                <text:p text:style-name="artikel_kop_titel"><text:span text:style-name="artikel_kop_label">Artikel</text:span> <text:span text:style-name="artikel_kop_nr">4:1</text:span> Definities</text:p>
                <text:p text:style-name="al">(Vervallen, naar Verordening Fysieke Leefomgeving)</text:p>
              </text:section>
              <text:section text:name="artikel_id1-3-2-2-4-2-3" text:style-name="artikel">
                <text:p text:style-name="artikel_kop_titel"><text:span text:style-name="artikel_kop_label">Artikel</text:span> <text:span text:style-name="artikel_kop_nr">4:2</text:span> Aanwijzing collectieve festiviteiten</text:p>
                <text:p text:style-name="al">(Vervallen, naar Verordening Fysieke Leefomgeving)</text:p>
              </text:section>
              <text:section text:name="artikel_id1-3-2-2-4-2-4" text:style-name="artikel">
                <text:p text:style-name="artikel_kop_titel"><text:span text:style-name="artikel_kop_label">Artikel</text:span> <text:span text:style-name="artikel_kop_nr">4:3</text:span> Melding incidentele festiviteiten</text:p>
                <text:p text:style-name="al">(Vervallen, naar Verordening Fysieke Leefomgeving)</text:p>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Vervallen, naar Verordening Fysieke Leefomgeving)</text:p>
              </text:section>
              <text:section text:name="artikel_id1-3-2-2-4-2-7" text:style-name="artikel">
                <text:p text:style-name="artikel_kop_titel"><text:span text:style-name="artikel_kop_label"/> <text:span text:style-name="artikel_kop_nr"/> 
                  <text:span text:style-name="nadrukcur">Artikel 4:5</text:span>
                  <text:span text:style-name="nadrukcur">A</text:span>
                  <text:span text:style-name="nadrukcur"> Geluidhinder </text:span>
                  <text:span text:style-name="nadrukcur">door knalapparaten</text:span>
                  <text:span text:style-name="nadrukvet">(Vervallen, naar Verordening Fysieke Leefomgeving)</text:span>
                  <text:span text:style-name="nadrukcur">Artikel 4:5</text:span>
                  <text:span text:style-name="nadrukcur">B</text:span>
                  <text:span text:style-name="nadrukcur"> Geluidhinder door motorvoertuigen en bromfietsen</text:span>
                </text:p>
                <text:p text:style-name="al">(Vervallen, naar Verordening Fysieke Leefomgeving)</text:p>
              </text:section>
              <text:section text:name="artikel_id1-3-2-2-4-2-8" text:style-name="artikel">
                <text:p text:style-name="artikel_kop_titel"><text:span text:style-name="artikel_kop_label"/> <text:span text:style-name="artikel_kop_nr"/> 
                  <text:span text:style-name="nadrukcur">Artikel 4:5</text:span>
                  <text:span text:style-name="nadrukcur">C</text:span>
                  <text:span text:style-name="nadrukcur"> Geluidhinder door vrachtauto’s</text:span>
                </text:p>
                <text:p text:style-name="al">(Vervallen, naar Verordening Fysieke Leefomgeving)</text:p>
              </text:section>
              <text:section text:name="artikel_id1-3-2-2-4-2-9" text:style-name="artikel">
                <text:p text:style-name="artikel_kop_titel"><text:span text:style-name="artikel_kop_label">Artikel</text:span> <text:span text:style-name="artikel_kop_nr">4:6</text:span> Overige geluidhinder</text:p>
                <text:p text:style-name="al">(Vervallen, naar Verordening Fysieke Leefomgeving)</text:p>
              </text:section>
              <text:section text:name="artikel_id1-3-2-2-4-2-10" text:style-name="artikel">
                <text:p text:style-name="artikel_kop_titel"><text:span text:style-name="artikel_kop_label">Artikel</text:span> <text:span text:style-name="artikel_kop_nr"/> 4:6A Mosquito</text:p>
                <text:p text:style-name="al">(Vervallen, naar Verordening Fysieke Leefomgeving)</text:p>
              </text:section>
            </text:section>
            <text:section text:name="paragraaf_id1-3-2-2-4-3" text:style-name="paragraaf">
              <text:p text:style-name="paragraaf_kop"><text:span text:style-name="label"/> <text:span text:style-name="nr"/> 
                <text:span text:style-name="nadrukcur">Afdeling 2. Bodem-, weg- en milieuverontreiniging</text:span>
              </text:p>
              <text:section text:name="artikel_id1-3-2-2-4-3-2" text:style-name="artikel">
                <text:p text:style-name="artikel_kop_titel"><text:span text:style-name="artikel_kop_label">Artikel</text:span> <text:span text:style-name="artikel_kop_nr">4:7</text:span> Straatvegen</text:p>
                <text:p text:style-name="al">(Vervallen, naar Verordening Fysieke Leefomgeving)</text:p>
              </text:section>
              <text:section text:name="artikel_id1-3-2-2-4-3-3" text:style-name="artikel">
                <text:p text:style-name="artikel_kop_titel"><text:span text:style-name="artikel_kop_label">Artikel</text:span> <text:span text:style-name="artikel_kop_nr">4:8</text:span> Natuurlijke behoefte doen</text:p>
                <text:p text:style-name="al">(Vervallen, naar Verordening Fysieke Leefomgeving)</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 naar Verordening Fysieke Leefomgeving)</text:p>
              </text:section>
            </text:section>
            <text:section text:name="paragraaf_id1-3-2-2-4-4" text:style-name="paragraaf">
              <text:p text:style-name="paragraaf_kop"><text:span text:style-name="label"/> <text:span text:style-name="nr"/> 
                <text:span text:style-name="nadrukcur">Afdeling 3</text:span>
                <text:span text:style-name="nadrukcur">. Het bewaren van houtopstanden</text:span>
              </text:p>
              <text:section text:name="artikel_id1-3-2-2-4-4-2" text:style-name="artikel">
                <text:p text:style-name="artikel_kop_titel"><text:span text:style-name="artikel_kop_label">Artikel</text:span> <text:span text:style-name="artikel_kop_nr">4:10</text:span> Definities</text:p>
                <text:p text:style-name="al">(Vervallen, naar Verordening Fysieke Leefomgeving) </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 naar Verordening Fysieke Leefomgeving) </text:p>
              </text:section>
              <text:section text:name="artikel_id1-3-2-2-4-4-4" text:style-name="artikel">
                <text:p text:style-name="artikel_kop_titel"><text:span text:style-name="artikel_kop_label">Artikel</text:span> <text:span text:style-name="artikel_kop_nr">4:12</text:span> </text:p>
                <text:p text:style-name="al">(Vervallen)</text:p>
              </text:section>
            </text:section>
            <text:section text:name="paragraaf_id1-3-2-2-4-5" text:style-name="paragraaf">
              <text:p text:style-name="paragraaf_kop"><text:span text:style-name="label"/> <text:span text:style-name="nr"/> 
                <text:span text:style-name="nadrukcur">Afdeling 4. Maatregelen te</text:span>
                <text:span text:style-name="nadrukcur">gen ontsiering en stankoverlast</text:span>
              </text:p>
              <text:section text:name="artikel_id1-3-2-2-4-5-2" text:style-name="artikel">
                <text:p text:style-name="artikel_kop_titel"><text:span text:style-name="artikel_kop_label">Artikel</text:span> <text:span text:style-name="artikel_kop_nr">4:13</text:span> Opslag voertuigen, vaartuigen, mest, afvalstoffen en dergelijke </text:p>
                <text:p text:style-name="al">1. 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p text:style-name="al">a. onbruikbare of aan hun oorspronkelijke bestemming onttrokken voer- of vaartuigen of onderdelen daarvan; </text:p>
                <text:p text:style-name="al">b. bromfietsen en motorvoertuigen of onderdelen daarvan; </text:p>
                <text:p text:style-name="al">c. kampeermiddelen als bedoeld in artikel 1.1. van de Verordening Fysieke Leefomgeving of onderdelen daarvan, voor zover het plaatsen of aanwezig hebben daarvan geschiedt voor verkoop of verhuur of anderszins voor een commercieel doel; of </text:p>
                <text:p text:style-name="al">d. mestopslag, gierkelders of andere verzamelplaatsen van vuil, een verzameling ingekuild gras, loof of pulp of ingekuilde landbouwproducten, afbraakmaterialen en oude metalen. </text:p>
                <text:p text:style-name="al">2. Het college kan bij de aanwijzing nadere regels stellen. </text:p>
                <text:p text:style-name="al">3. Dit artikel is niet van toepassing op situaties waarin wordt voorzien bij of krachtens de Omgevingswet of de provinciale omgevingsverordening. </text:p>
              </text:section>
              <text:section text:name="artikel_id1-3-2-2-4-5-3" text:style-name="artikel">
                <text:p text:style-name="artikel_kop_titel"><text:span text:style-name="artikel_kop_label"/> <text:span text:style-name="artikel_kop_nr"/> 
                  <text:span text:style-name="nadrukcur">Artikel 4:14</text:span>
                  <text:span text:style-name="nadrukcur"> (tijdelijke) Opslag van vaste mest en overige organische mest</text:span>
                </text:p>
                <text:p text:style-name="al">(Vervallen, naar Verordening Fysieke Leefomgeving)</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 </text:p>
                <text:p text:style-name="al">2. Het verbod is niet van toepassing in gevallen waarin een omgevingsvergunning is verleend en het gevaar en de hinder zijn betrokken bij de afweging. </text:p>
              </text:section>
              <text:section text:name="artikel_id1-3-2-2-4-5-5" text:style-name="artikel">
                <text:p text:style-name="artikel_kop_titel"><text:span text:style-name="artikel_kop_label">Artikel</text:span> <text:span text:style-name="artikel_kop_nr">4:16</text:span> </text:p>
                <text:p text:style-name="al">(Vervallen)</text:p>
              </text:section>
            </text:section>
            <text:section text:name="paragraaf_id1-3-2-2-4-6" text:style-name="paragraaf">
              <text:p text:style-name="paragraaf_kop"><text:span text:style-name="label"/> <text:span text:style-name="nr"/> 
                <text:span text:style-name="nadrukcur">Afdeling 5. K</text:span>
                <text:span text:style-name="nadrukcur">amperen buiten kampeerterreinen</text:span>
              </text:p>
              <text:section text:name="artikel_id1-3-2-2-4-6-2" text:style-name="artikel">
                <text:p text:style-name="artikel_kop_titel"><text:span text:style-name="artikel_kop_label">Artikel</text:span> <text:span text:style-name="artikel_kop_nr">4:17</text:span> Definitie</text:p>
                <text:p text:style-name="al">(Vervallen, naar Verordening Fysieke Leefomgeving)</text:p>
              </text:section>
              <text:section text:name="artikel_id1-3-2-2-4-6-3" text:style-name="artikel">
                <text:p text:style-name="artikel_kop_titel"><text:span text:style-name="artikel_kop_label">Artikel</text:span> <text:span text:style-name="artikel_kop_nr">4:18</text:span> Recreatief nachtverblijf buiten kampeerterreinen </text:p>
                <text:p text:style-name="al">(Vervallen, naar Verordening Fysieke Leefomgeving) </text:p>
              </text:section>
              <text:section text:name="artikel_id1-3-2-2-4-6-4" text:style-name="artikel">
                <text:p text:style-name="artikel_kop_titel"><text:span text:style-name="artikel_kop_label">Artikel</text:span> <text:span text:style-name="artikel_kop_nr">4:19</text:span> Uitzonderingsbepaling</text:p>
                <text:p text:style-name="al">(Vervallen, naar Verordening Fysieke Leefomgeving)</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text:span text:style-name="nadrukcur">Afdeling 1. </text:span>
                <text:span text:style-name="nadrukcur">Parkeerexcessen</text:span>
              </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p text:style-name="al">(Vervallen, naar Verordening Fysieke Leefomgeving)</text:p>
              </text:section>
              <text:section text:name="artikel_id1-3-2-2-5-2-4" text:style-name="artikel">
                <text:p text:style-name="artikel_kop_titel"><text:span text:style-name="artikel_kop_label">Artikel</text:span> <text:span text:style-name="artikel_kop_nr">5:3</text:span> Te koop aanbieden van voertuigen</text:p>
                <text:p text:style-name="al">(Vervallen, naar Verordening Fysieke Leefomgeving) </text:p>
              </text:section>
              <text:section text:name="artikel_id1-3-2-2-5-2-5" text:style-name="artikel">
                <text:p text:style-name="artikel_kop_titel"><text:span text:style-name="artikel_kop_label"/> <text:span text:style-name="artikel_kop_nr"/> 
                  <text:span text:style-name="nadrukcur">Artikel 5:4 Defecte voertuigen</text:span>
                </text:p>
                <text:p text:style-name="al">(Vervallen, naar Verordening Fysieke Leefomgeving)</text:p>
              </text:section>
              <text:section text:name="artikel_id1-3-2-2-5-2-6" text:style-name="artikel">
                <text:p text:style-name="artikel_kop_titel"><text:span text:style-name="artikel_kop_label">Artikel</text:span> <text:span text:style-name="artikel_kop_nr">5:5</text:span> Voertuigwrakken</text:p>
                <text:p text:style-name="al">(Vervallen, naar Verordening Fysieke Leefomgeving) </text:p>
              </text:section>
              <text:section text:name="artikel_id1-3-2-2-5-2-7" text:style-name="artikel">
                <text:p text:style-name="artikel_kop_titel"><text:span text:style-name="artikel_kop_label">Artikel</text:span> <text:span text:style-name="artikel_kop_nr">5:6</text:span> Kampeermiddelen en andere voertuigen</text:p>
                <text:p text:style-name="al">(Vervallen, naar Verordening Fysieke Leefomgeving) </text:p>
              </text:section>
              <text:section text:name="artikel_id1-3-2-2-5-2-8" text:style-name="artikel">
                <text:p text:style-name="artikel_kop_titel"><text:span text:style-name="artikel_kop_label">Artikel</text:span> <text:span text:style-name="artikel_kop_nr">5:7</text:span> Reclamevoertuigen</text:p>
                <text:p text:style-name="al">(Vervallen, naar Verordening Fysieke Leefomgeving) </text:p>
              </text:section>
              <text:section text:name="artikel_id1-3-2-2-5-2-9" text:style-name="artikel">
                <text:p text:style-name="artikel_kop_titel"><text:span text:style-name="artikel_kop_label">Artikel</text:span> <text:span text:style-name="artikel_kop_nr">5:8</text:span> Grote voertuigen</text:p>
                <text:p text:style-name="al">(Vervallen, naar Verordening Fysieke Leefomgeving) </text:p>
              </text:section>
              <text:section text:name="artikel_id1-3-2-2-5-2-10" text:style-name="artikel">
                <text:p text:style-name="artikel_kop_titel"><text:span text:style-name="artikel_kop_label">Artikel</text:span> <text:span text:style-name="artikel_kop_nr">5:9</text:span> Uitzichtbelemmerende voertuigen</text:p>
                <text:p text:style-name="al">(Vervallen, naar Verordening Fysieke Leefomgeving) </text:p>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Vervallen, naar Verordening Fysieke Leefomgeving) </text:p>
              </text:section>
              <text:section text:name="artikel_id1-3-2-2-5-2-13" text:style-name="artikel">
                <text:p text:style-name="artikel_kop_titel"><text:span text:style-name="artikel_kop_label">Artikel</text:span> <text:span text:style-name="artikel_kop_nr">5:12</text:span> Fietswrakken, weesfietsen en overlast van fietsen of bromfietsen</text:p>
                <text:p text:style-name="al">(Vervallen, naar Verordening Fysieke Leefomgeving)</text:p>
              </text:section>
            </text:section>
            <text:section text:name="paragraaf_id1-3-2-2-5-3" text:style-name="paragraaf">
              <text:p text:style-name="paragraaf_kop"><text:span text:style-name="label"/> <text:span text:style-name="nr"/> 
                <text:span text:style-name="nadrukcur">Afdeling 2. Collecteren</text:span>
              </text:p>
              <text:section text:name="artikel_id1-3-2-2-5-3-2" text:style-name="artikel">
                <text:p text:style-name="artikel_kop_titel"><text:span text:style-name="artikel_kop_label">Artikel</text:span> <text:span text:style-name="artikel_kop_nr">5:13</text:span> Inzameling van geld of goederen of leden- of donateur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p text:style-name="al">3. Het verbod geldt niet voor een inzameling of werving die wordt gehouden: </text:p>
                <text:p text:style-name="al">a. in besloten kring; </text:p>
                <text:p text:style-name="al">
                <text:span text:style-name="nadrukcur">b. een inzameling voor een instelling die is opgenomen in het rooster van het Centraal Bureau Fondsenwerving;</text:span>
              </text:p>
                <text:p text:style-name="al">
                <text:span text:style-name="nadrukcur">c. een inzameling voor een instelling, organisatie of vereniging van ideële, liefdadige, recreatieve, sportieve, sociaal-culturele, educatieve, levensbeschouwelijke of godsdienstige aard;</text:span>
              </text:p>
                <text:p text:style-name="al">
                <text:span text:style-name="nadrukcur">d. een inzameling in verband met een ramp die heeft plaatsgevonden en landelijke bekendheid heeft.</text:span>
              </text:p>
                <text:p text:style-name="al">
                <text:span text:style-name="nadrukcur">4. Het college kan ontheffing verlenen van het in het eerste lid gestelde verbod voor andere dan de in het derde lid vermelde inzamelingen.</text:span>
              </text:p>
                <text:p text:style-name="al">5. Op de aanvraag om een vergunning is paragraaf 4.1.3.3 van de Algemene wet bestuursrecht (positieve fictieve beschikking bij niet tijdig beslissen) van toepassing. </text:p>
              </text:section>
            </text:section>
            <text:section text:name="paragraaf_id1-3-2-2-5-4" text:style-name="paragraaf">
              <text:p text:style-name="paragraaf_kop"><text:span text:style-name="label"/> <text:span text:style-name="nr"/> 
                <text:span text:style-name="nadrukcur">Afdeling 3. Venten</text:span>
              </text:p>
              <text:section text:name="artikel_id1-3-2-2-5-4-2"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op een openbare en in de open lucht gelegen plaats of aan huis. </text:p>
                <text:p text:style-name="al">2. Onder venten wordt niet verstaan: </text:p>
                <text:p text:style-name="al">a. het aan huis afleveren van goederen in het kader van de exploitatie van een winkel als bedoeld in artikel 1 van de Winkeltijdenwet; </text:p>
                <text:p text:style-name="al">b. het te koop aanbieden, verkopen of afleveren van goederen dan wel het aanbieden van diensten op jaarmarkten en markten als bedoeld in artikel 160, eerste lid, aanhef en onder g, van de Gemeentewet of artikel1.1. van de Verordening Fysieke Leefomgeving; </text:p>
                <text:p text:style-name="al">c. het te koop aanbieden, verkopen of afleveren van goederen dan wel het aanbieden van diensten op een standplaats als bedoeld in artikel 1.1. van de Verordening Fysieke Leefomgeving. </text:p>
              </text:section>
              <text:section text:name="artikel_id1-3-2-2-5-4-3" text:style-name="artikel">
                <text:p text:style-name="artikel_kop_titel"><text:span text:style-name="artikel_kop_label">Artikel</text:span> <text:span text:style-name="artikel_kop_nr">5:15</text:span> Ventverbod</text:p>
                <text:p text:style-name="al">1. Het is verboden te venten<text:span text:style-name="nadrukcur"/><text:span text:style-name="nadrukcur">als </text:span><text:span text:style-name="nadrukcur">daardoor de openbare orde, de openbare veiligheid, de volksgezondheid of het milieu in gevaar komt.</text:span></text:p>
                <text:p text:style-name="al">2. Onverminderd het bepaalde in het eerste lid is het verboden te venten op maandag tot en met zaterdag tussen 21.00 uur en 09.00 uur en op zondag vóór 13.00 uur en na 21.00 uur.</text:p>
                <text:p text:style-name="al">3. Het verbod is niet van toepassing op:</text:p>
                <text:p text:style-name="al">a. situaties waarin wordt voorzien door artikel 5 van de Wegenverkeerswet 1994;</text:p>
                <text:p text:style-name="al">b. het venten met gedrukte of geschreven stukken waarin gedachten en gevoelens worden geopenbaard. </text:p>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text:span text:style-name="nadrukcur">Afdeling 4. Standplaatsen</text:span>
              </text:p>
              <text:section text:name="artikel_id1-3-2-2-5-5-2" text:style-name="artikel">
                <text:p text:style-name="artikel_kop_titel"><text:span text:style-name="artikel_kop_label">Artikel</text:span> <text:span text:style-name="artikel_kop_nr">5:17</text:span> Definitie</text:p>
                <text:p text:style-name="al">(Vervallen, naar Verordening Fysieke Leefomgeving)</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Vervallen, naar Verordening Fysieke Leefomgeving)</text:p>
              </text:section>
              <text:section text:name="artikel_id1-3-2-2-5-5-4" text:style-name="artikel">
                <text:p text:style-name="artikel_kop_titel"><text:span text:style-name="artikel_kop_label">Artikel</text:span> <text:span text:style-name="artikel_kop_nr">5:19</text:span> Toestemming rechthebbende</text:p>
                <text:p text:style-name="al">(Vervallen, naar Verordening Fysieke Leefomgeving)</text:p>
              </text:section>
              <text:section text:name="artikel_id1-3-2-2-5-5-5" text:style-name="artikel">
                <text:p text:style-name="artikel_kop_titel"><text:span text:style-name="artikel_kop_label">Artikel</text:span> <text:span text:style-name="artikel_kop_nr">5:20</text:span> Afbakeningsbepaling <text:span text:style-name="nadrukvet">(Vervallen, naar Verordening Fysieke Leefomgeving)</text:span> Artikel 5:21</text:p>
                <text:p text:style-name="al">(Vervallen) </text:p>
              </text:section>
            </text:section>
            <text:section text:name="paragraaf_id1-3-2-2-5-6" text:style-name="paragraaf">
              <text:p text:style-name="paragraaf_kop"><text:span text:style-name="label"/> <text:span text:style-name="nr"/> 
                <text:span text:style-name="nadrukcur">Afdeling 5. Snuffelmarkten</text:span>
              </text:p>
              <text:section text:name="artikel_id1-3-2-2-5-6-2" text:style-name="artikel">
                <text:p text:style-name="artikel_kop_titel"><text:span text:style-name="artikel_kop_label">Artikel</text:span> <text:span text:style-name="artikel_kop_nr">5:22</text:span> Definitie</text:p>
                <text:p text:style-name="al">(Vervallen, naar Verordening Fysieke Leefomgeving)</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 naar Verordening Fysieke Leefomgeving)</text:p>
              </text:section>
            </text:section>
            <text:section text:name="paragraaf_id1-3-2-2-5-7" text:style-name="paragraaf">
              <text:p text:style-name="paragraaf_kop"><text:span text:style-name="label"/> <text:span text:style-name="nr"/> 
                <text:span text:style-name="nadrukcur">Afdeling 6. </text:span>
                <text:span text:style-name="nadrukcur">Openbaar water en waterstaatswerken</text:span>
              </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 naar Verordening Fysieke Leefomgeving)</text:p>
              </text:section>
              <text:section text:name="artikel_id1-3-2-2-5-7-3" text:style-name="artikel">
                <text:p text:style-name="artikel_kop_titel"><text:span text:style-name="artikel_kop_label">Artikel</text:span> <text:span text:style-name="artikel_kop_nr">5:25</text:span> Ligplaats vaartuigen</text:p>
                <text:p text:style-name="al">(Vervallen, naar Verordening Fysieke Leefomgeving)</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 <text:span text:style-name="artikel_kop_nr"/> 
                  <text:span text:style-name="nadrukcur">Artikel 5:27A Varen op de Otheense Kreek</text:span>
                </text:p>
                <text:p text:style-name="al">(Vervallen, naar Verordening Fysieke Leefomgeving)</text:p>
              </text:section>
              <text:section text:name="artikel_id1-3-2-2-5-7-7" text:style-name="artikel">
                <text:p text:style-name="artikel_kop_titel"><text:span text:style-name="artikel_kop_label">Artikel</text:span> <text:span text:style-name="artikel_kop_nr">5:28</text:span> Beschadigen van waterstaatswerken</text:p>
                <text:p text:style-name="al">(Vervallen, naar Verordening Fysieke Leefomgeving) </text:p>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 </text:p>
                <text:p text:style-name="al">
                <text:span text:style-name="nadrukcur">2. </text:span>
                <text:span text:style-name="nadrukcur">Het is verboden om vanaf bruggen, duikers, </text:span>
                <text:span text:style-name="nadrukcur">steigers, </text:span>
                <text:span text:style-name="nadrukcur">sluizen of viaducten in het openbaar water te springen.</text:span>
              </text:p>
                <text:p text:style-name="al">3. Het verbod is niet van toepassing op situaties waarin wordt voorzien door het Binnenvaartpolitiereglement, de provinciale omgevingsverordening of het bepaalde bij of krachtens de Omgevingswet. <text:span text:style-name="nadrukcur">Voor het kanaal van Gent naar Terneuzen en de Westerschelde gelden specifieke reglementen.</text:span></text:p>
              </text:section>
              <text:section text:name="artikel_id1-3-2-2-5-7-10" text:style-name="artikel">
                <text:p text:style-name="artikel_kop_titel"><text:span text:style-name="artikel_kop_label"/> <text:span text:style-name="artikel_kop_nr"/> 
                  <text:span text:style-name="nadrukcur">Artikel 5:30A Verbod gebruik waterscooters</text:span>
                </text:p>
                <text:p text:style-name="al">
                <text:span text:style-name="nadrukcur">Het is verboden op een ander openbaar water dan de Westerschelde gebruik te maken van een waterscooter.</text:span>
              </text:p>
              </text:section>
              <text:section text:name="artikel_id1-3-2-2-5-7-11"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 </text:p>
                <text:p text:style-name="al">2. Het is aan degene die daartoe niet bevoegd is verboden een vaartuig, liggend in of aan een openbaar water, los te maken. </text:p>
              </text:section>
              <text:section text:name="artikel_id1-3-2-2-5-7-12" text:style-name="artikel">
                <text:p text:style-name="artikel_kop_titel"><text:span text:style-name="artikel_kop_label"/> <text:span text:style-name="artikel_kop_nr"/> 
                  <text:span text:style-name="nadrukcur">Artikel 5:31A Sportvisserij e.d.</text:span>
                </text:p>
                <text:p text:style-name="al">
                <text:span text:style-name="nadrukcur">1. Het is de eigenaar van een vaartuig </text:span>
                <text:span text:style-name="nadrukcur">dat geschikt is voor maximaal 12 personen, verboden dit vaartuig te verhuren of anderszins tegen betaling ter beschikking te stellen ten behoeve van de sportvisserij of pleziervaart, dan wel in de uitoefening van een bedrijf of nevenbedrijf of tegen betaling de gelegenheid open te stellen om met dat vaartuig mee te varen op de Westerschelde.</text:span>
              </text:p>
                <text:p text:style-name="al">
                <text:span text:style-name="nadrukcur">2. Het verbod geldt niet als de eigenaar beschikt over het Binnenvaart klasse certificaat van Register Holland voor dat vaartuig.</text:span>
              </text:p>
                <text:p text:style-name="al">
                <text:span text:style-name="nadrukcur">3. Het verbod geldt niet als in het daarin geregelde onderwerp wordt voorzien door de Binnenschepenwet.</text:span>
              </text:p>
              </text:section>
            </text:section>
            <text:section text:name="paragraaf_id1-3-2-2-5-8" text:style-name="paragraaf">
              <text:p text:style-name="paragraaf_kop"><text:span text:style-name="label"/> <text:span text:style-name="nr"/> 
                <text:span text:style-name="nadrukcur">Afdeling 7. Crossterreinen en gemotoriseerd en </text:span>
                <text:span text:style-name="nadrukcur">ruiterverkeer in natuurgebieden</text:span>
                <text:span text:style-name="nadrukcur"/>
              </text:p>
              <text:section text:name="artikel_id1-3-2-2-5-8-2"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p text:style-name="al">2. Het verbod is niet van toepassing op door het college aangewezen terreinen. Het college kan nadere regels stellen voor het gebruik van deze terreinen in het belang van: </text:p>
                <text:p text:style-name="al">a. het voorkomen of beperken van overlast; </text:p>
                <text:p text:style-name="al">b. de bescherming van het uiterlijk aanzien van de omgeving en ter bescherming van andere milieuwaarden; </text:p>
                <text:p text:style-name="al">c. de veiligheid van de deelnemers van de in het eerste lid bedoelde wedstrijden en ritten of van het publiek. </text:p>
                <text:p text:style-name="al">3. Het verbod is niet van toepassing op situaties waarin wordt voorzien door de Omgevingswet, afdeling 3.9 van het Besluit activiteiten leefomgeving, de Zondagswet of het Besluit geluidproductie sportmotoren.</text:p>
              </text:section>
              <text:section text:name="artikel_id1-3-2-2-5-8-3"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 </text:p>
                <text:p text:style-name="al">2. Het verbod is niet van toepassing op door het college aangewezen terreinen. Het college kan nadere regels stellen voor het gebruik van deze terreinen in het belang van: </text:p>
                <text:p text:style-name="al">a. het voorkomen van overlast; </text:p>
                <text:p text:style-name="al">b. de bescherming van natuur- of milieuwaarden; </text:p>
                <text:p text:style-name="al">c. de veiligheid van het publiek. </text:p>
                <text:p text:style-name="al">3. Het verbod is niet van toepassing op motorvoertuigen, bromfietsen, fietsen en paarden: </text:p>
                <text:p text:style-name="al">a. ten dienste van politie, brandweer en geneeskundige hulpverlening en van andere krachtens artikel 29, eerste lid, van het Reglement verkeersregels en verkeerstekens 1990 door de bevoegde minister aangewezen hulpverleningsdiensten; </text:p>
                <text:p text:style-name="al">b. die worden gebruikt in verband met beheer, onderhoud of exploitatie van de terreinen als in het eerste lid bedoeld; </text:p>
                <text:p text:style-name="al">c. die worden gebruikt in verband met werken die krachtens wettelijk voorschrift moeten worden uitgevoerd; </text:p>
                <text:p text:style-name="al">d. van de zakelijk gerechtigden, huurders en pachters van percelen die gelegen zijn binnen de terreinen als in het eerste lid bedoeld; </text:p>
                <text:p text:style-name="al">e. voor het verkeer ten behoeve van bezoek en van de verzorging van de onder d bedoelde personen. </text:p>
                <text:p text:style-name="al">4. Het verbod is voorts niet van toepassing: </text:p>
                <text:p text:style-name="al">a. op wegen die gelegen zijn binnen de in het eerste lid bedoelde gebieden of terreinen; </text:p>
                <text:p text:style-name="al">b. binnen de bij of krachtens de provinciale omgevingsverordening aangewezen stiltegebieden ten aanzien van motorrijtuigen die bij of krachtens die verordening zijn aangewezen als toestel. </text:p>
                <text:p text:style-name="al">5. Het college kan ontheffing verlenen van het verbod. </text:p>
              </text:section>
            </text:section>
            <text:section text:name="paragraaf_id1-3-2-2-5-9" text:style-name="paragraaf">
              <text:p text:style-name="paragraaf_kop"><text:span text:style-name="label"/> <text:span text:style-name="nr"/> 
                <text:span text:style-name="nadrukcur">Af</text:span>
                <text:span text:style-name="nadrukcur">deling 8. </text:span>
                <text:span text:style-name="nadrukcur">Vuurverbod</text:spa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Vervallen, naar Verordening Fysieke Leefomgeving)</text:p>
              </text:section>
            </text:section>
            <text:section text:name="paragraaf_id1-3-2-2-5-10" text:style-name="paragraaf">
              <text:p text:style-name="paragraaf_kop"><text:span text:style-name="label"/> <text:span text:style-name="nr"/> 
                <text:span text:style-name="nadrukcur">Afdeling 9. </text:span>
                <text:span text:style-name="nadrukcur">Verstrooiing </text:span>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p text:style-name="al">1. Incidentele asverstrooiing is verboden op: </text:p>
                <text:p text:style-name="al">a. verharde delen van de weg; </text:p>
                <text:p text:style-name="al">b. gemeentelijke begraafplaatsen en crematoriumterreinen.</text:p>
                <text:p text:style-name="al">2. Het college kan voor een bepaalde termijn verbieden dat op andere plaatsen dan die genoemd in het eerste lid asverstrooiing plaatsvindt. </text:p>
                <text:p text:style-name="al">3. Het college kan op verzoek van de nabestaande die zorg draagt voor de asbus op grond van bijzondere omstandigheden ontheffing verlenen van het verbod, bedoeld in het eerste lid, onder a. </text:p>
                <text:p text:style-name="al">4. Op de aanvraag om een ontheffing is paragraaf 4.1.3.3 van de Algemene wet bestuursrecht (positieve fictieve beschikking bij niet tijdig beslissen) van toepassing. </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1. Overtreding van enige bepaling van deze verordening en de daarbij op grond van artikel 1:4 gegeven voorschriften en beperkingen wordt gestraft met hechtenis van ten hoogste drie maanden of geldboete van de tweede categorie. </text:p>
              <text:p text:style-name="al">2. In geval van overtreding van de krachtens artikel 3, derde lid, van de Wet veiligheidsregio’s gestelde regels kan het college een bestuurlijke boete opleggen van ten hoogste de geldboete, bedoeld in artikel 64, eerste lid, van de Wet veiligheidsregio’s.</text:p>
            </text:section>
            <text:section text:name="artikel_id1-3-2-2-6-3"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de in artikel 141 Wetboek van Strafvordering genoemde opsporingsambtenaren en de als buitengewoon opsporingsambtenaar of –ambtenaren beëdigde ambtenaren zoals bedoeld in artikel 142 van het Wetboek van Strafvordering.</text:p>
              <text:p text:style-name="al">2. Het college dan wel de burgemeester kan daarnaast andere personen met dit toezicht belast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2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4.</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PV Terneuzen 2024.</text:p>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vergadering van 14 december 2023.</text:span></text:p>
            <text:p><text:span text:style-name="functie"/></text:p>
            <text:p><text:span text:style-name="functie">De voorzitter,</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601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1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1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161916</meta:user-defined>
    <meta:user-defined meta:name="DCTERMS.alternative">APV Terneuzen 2024</meta:user-defined>
    <dc:language>nl</dc:language>
    <meta:user-defined meta:name="OVERHEIDop.locatietype/OVERHEIDop.gebiedsmarkering">Gemeente</meta:user-defined>
    <meta:user-defined meta:name="DC.title">Algemene plaatselijke verordening Terneuzen 2024</meta:user-defined>
    <meta:user-defined meta:name="DCTERMS.W3CDTF/DCTERMS.available">2023-12-21</meta:user-defined>
    <meta:user-defined meta:name="DCTERMS.W3CDTF/OVERHEIDop.jaargang">2023</meta:user-defined>
    <meta:user-defined meta:name="OVERHEIDop.publicationIssue">546019</meta:user-defined>
    <meta:user-defined meta:name="OVERHEIDop.betreftRegeling">CVDR708259_1</meta:user-defined>
    <meta:user-defined meta:name="xs:date/OVERHEIDop.startdatum">2024-01-01</meta:user-defined>
    <meta:user-defined meta:name="OVERHEIDop.GmbID/DC.identifier">gmb-2023-546019</meta:user-defined>
    <meta:user-defined meta:name="OVERHEIDop.versieInformatie"/>
  </office:meta>
</office:document-meta>
</file>