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regeling normalisering rechtspositie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5 december 2023, zaaknummer 425211; </text:p>
            <text:p text:style-name="al">gelet op artikel 4 van het Instellingsbesluit gemeenteraad commissie voor de bezwaarschriften en artikel II, eerste lid, van de Verordening commissie voor de bezwaarschriften Ede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Instellingsbesluit gemeenteraad commissie voor de bezwaarschriften (zaaknummer 118906) treedt in werking op 1 januari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wijzigingsverordening Verordening commissie voor de bezwaarschriften Ede (Gemeenteblad 2019, 88274) treedt in werking op 1 januari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de achtst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5 december 2023, zaaknummer 425211</text:span></text:p>
            <text:p><text:span text:style-name="functie">Het college voornoemd,</text:span></text:p>
          </text:section>
          <text:section text:name="ondertekening_id1-3-2-3-2">
            <text:p><text:span text:style-name="functie">drs. R.F. Groen MPA</text:span></text:p>
            <text:p><text:span text:style-name="functie">de secretaris,</text:span></text:p>
          </text:section>
          <text:section text:name="ondertekening_id1-3-2-3-3">
            <text:p><text:span text:style-name="functie">mr. L.J. Verhulst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60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meta:user-defined meta:name="DC.source">Algemene wet bestuursrecht, art. 7:13</meta:user-defined>
    <meta:user-defined meta:name="OVERHEIDop.referentienummer">107453</meta:user-defined>
    <meta:user-defined meta:name="DCTERMS.alternative">Verordening commissie voor de bezwaarschriften Ede</meta:user-defined>
    <dc:language>nl</dc:language>
    <meta:user-defined meta:name="OVERHEIDop.locatietype/OVERHEIDop.gebiedsmarkering">Gemeente</meta:user-defined>
    <meta:user-defined meta:name="DC.title">Verordening van de burgemeester, de gemeenteraad, het college van burgemeester en wethouders en de werkgeverscommissie griffie van de gemeente Ede houdende regels omtrent bezwaarschriften Verordening commissie voor de bezwaarschriften 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18</meta:user-defined>
    <meta:user-defined meta:name="OVERHEIDop.betreftRegeling">CVDR366642_5</meta:user-defined>
    <meta:user-defined meta:name="xs:date/OVERHEIDop.startdatum">2024-01-01</meta:user-defined>
    <meta:user-defined meta:name="OVERHEIDop.GmbID/DC.identifier">gmb-2023-546018</meta:user-defined>
    <meta:user-defined meta:name="OVERHEIDop.versieInformatie"/>
  </office:meta>
</office:document-meta>
</file>