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051, het kappen van 12 bomen Johanna van Burenlaan 111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01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7051</meta:user-defined>
    <meta:user-defined meta:name="DCTERMS.abstract">het kappen van 12 bomen Johanna van Burenlaan 111a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051, het kappen van 12 bomen Johanna van Burenlaan 111a te Almelo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17</meta:user-defined>
    <meta:user-defined meta:name="OVERHEIDop.GmbID/DC.identifier">gmb-2023-546017</meta:user-defined>
    <meta:user-defined meta:name="OVERHEIDop.versieInformatie"/>
  </office:meta>
</office:document-meta>
</file>